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8<text:tab/>BRIEF VAN DE MINISTER VAN VOLKSGEZONDHEID, WELZIJN EN SPORT</text:h>
      <text:p text:style-name="ifm_p_mt.3.76mm_ifm">Aan de Voorzitter van de Tweede Kamer der Staten-Generaal</text:p>
      <text:p text:style-name="ifm_p_mt.3.76mm_ifm">Den Haag, 1 september 2014</text:p>
      <text:p text:style-name="ifm_p_mt.3.76mm_ifm">Ik was van plan u morgen bij de aanbieding van het rapport van de commissie Borstlap tevens te informeren over een afspraak uit 2009 betreffende het Erasmus Medisch Centrum. In verband met berichtgeving vanavond in de media hierover informeer ik u hierbij alvast over het volgende:</text:p>
      <text:p text:style-name="ifm_p_mt.3.76mm_ifm">Op 11 mei 2009 heeft mijn ambtsvoorganger een afspraak gemaakt met het Erasmus Medisch Centrum (EMC) over een bijzondere garantieregeling voor de kapitaallasten en de ophoging van het budgettaire kader kapitaallasten ten behoeve van voorgenomen nieuwbouw bij dit academisch ziekenhuis. Mijn voorganger heeft destijds de Tweede Kamer over deze afspraak ten onrechte niet geïnformeerd. Ook is de NZa toen ten onrechte niet betrokken bij de besluitvorming over een ruimere garantieregeling voor kapitaallasten voor dit specifieke ziekenhuis.</text:p>
      <text:p text:style-name="ifm_p_mt.3.76mm_ifm">Na verzending van bovengenoemde brief zijn de NZa en het EMC gezamenlijk aan de slag gegaan om de garantieregeling verder uit te werken. In deze fase is wel conform taak en rolverdeling en verantwoordelijkheden gehandeld en heeft, zoals dat in de verhoudingen tussen VWS en de NZa hoort, VWS geen bemoeienis gehad met deze zaak. Eind 2011 bleek echter dat er tussen NZa en EMC vragen bestonden over de interpretatie van de brief van VWS van 11 mei 2009. De NZa heeft EMC daarop verzocht eerst overleg met VWS te voeren om de kaders voor de uitvoering van de regeling te verhelderen. Dit overleg loopt tot op de dag van vandaag.</text:p>
      <text:p text:style-name="ifm_p_mt.3.76mm_ifm">Op 22 augustus 2014 ben ik op de hoogte gesteld van de regeling en de besprekingen met het EMC. De door mijn voorganger gedane toezegging lijkt niet in overeenstemming met de regels die gelden ten aanzien van staatssteun en mijn eigen beleidslijn. Ik zet de geschiedenis en gang van zaken en juridische consequenties op een rij en zal u zo spoedig mogelijk over mijn besluit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8<text:tab/><text:page-number text:select-page="current"/></text:p>
      </style:footer>
    </style:master-page>
    <style:master-page xmlns:sdu-fn="http://schema.sdu.nl/2011/07/functions" style:name="Landscape" style:page-layout-name="landscape-margin-text">
      <style:footer>
        <text:p text:style-name="footer">Tweede Kamer, vergaderjaar 2013-2014, 25 26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Informatie over de afspraak met het Erasmus Medisch Centrum (EMC) over een bijzondere garantieregeling voor de kapitaallasten en de ophoging van het budgettaire kader kapitaallasten ten behoeve van voorgenomen nieuwbouw bij dit academisch ziekenhuis</dc:title>
    <meta:user-defined meta:name="OVERHEIDop.ParlID/DC.identifier">kst-25268-88</meta:user-defined>
    <meta:user-defined meta:name="OVERHEIDop.ondernummer">88</meta:user-defined>
    <meta:user-defined meta:name="DCTERMS.W3CDTF/DCTERMS.available">2014-09-08</meta:user-defined>
    <meta:user-defined meta:name="OVERHEIDop.KamerstukTypen/DC.type">Brief</meta:user-defined>
    <meta:user-defined meta:name="OVERHEIDop.dossiernummer">25268</meta:user-defined>
    <meta:user-defined meta:name="OVERHEIDop.documenttitel">Informatie over de afspraak met het Erasmus Medisch Centrum (EMC) over een bijzondere garantieregeling voor de kapitaallasten en de ophoging van het budgettaire kader kapitaallasten ten behoeve van voorgenomen nieuwbouw bij dit academisch ziekenhui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Informatie over de afspraak met het Erasmus Medisch Centrum (EMC) over een bijzondere garantieregeling voor de kapitaallasten en de ophoging van het budgettaire kader kapitaallasten ten behoeve van voorgenomen nieuwbouw bij dit academisch ziekenhuis</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