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78
      <text:tab/>MOTIE VAN HET LID WESTERVELD</text:h>
      <text:p text:style-name="ifm_p_ifm">Voorgesteld 11 december 2019</text:p>
      <text:p text:style-name="ifm_p_mt.3.76mm_ifm">De Kamer,</text:p>
      <text:p text:style-name="ifm_p_mt.3.76mm_ifm">gehoord de beraadslaging,</text:p>
      <text:p text:style-name="ifm_p_mt.3.76mm_ifm">constaterende dat vanaf het studiejaar 2008–2009 in totaal 573 studenten hun lerarenbeurs deels moeten terugbetalen vanwege het volgen van een opleiding onderwijskunde aan de Open Universiteit;</text:p>
      <text:p text:style-name="ifm_p_mt.3.76mm_ifm">constaterende dat deze studenten achteraf de lerarenbeurs (deels) moeten terugbetalen omdat Dienst Uitvoering Onderwijs (DUO) onzorgvuldig het verschil kenbaar heeft gemaakt tussen de zesjaarstermijn om een aanvraag voor de lerarenbeurs in te dienen en de driejaarstermijn waarin de studiekosten moeten hebben plaatsgevonden;</text:p>
      <text:p text:style-name="ifm_p_mt.3.76mm_ifm">constaterende dat de gemiddelde boete voor deze studenten is opgelopen tot € 4.156,44 per aanvrager;</text:p>
      <text:p text:style-name="ifm_p_mt.3.76mm_ifm">overwegende dat de deeltijdstudenten aan de Open Universiteit überhaupt moeilijk aan de driejaarstermijn studiekosten konden voldoen vanwege het modulesysteem van de universiteit;</text:p>
      <text:p text:style-name="ifm_p_mt.3.76mm_ifm">van mening dat het onwenselijk is om docenten te beboeten in plaats van te stimuleren om naast hun werkzaamheden een opleiding onderwijskunde te volgen;</text:p>
      <text:p text:style-name="ifm_p_mt.3.76mm_ifm">verzoekt de regering, om de 573 gedupeerde studenten financieel tegemoet te komen;</text:p>
      <text:p text:style-name="ifm_p_mt.3.76mm_ifm">verzoekt de regering tevens, om in gesprek te treden met DUO om in het vervolg deze slordigheden te voorkomen en studenten beter voor te licht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78<text:tab/><text:page-number text:select-page="current"/></text:p>
      </style:footer>
    </style:master-page>
    <style:master-page xmlns:sdu-fn="http://schema.sdu.nl/2011/07/functions" style:name="Landscape" style:page-layout-name="landscape-margin-text">
      <style:footer>
        <text:p text:style-name="footer">Tweede Kamer, vergaderjaar 2019-2020, 25 268,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Motie; Motie van het lid Westerveld over financieel tegemoetkomen van 573 gedupeerde Open Universiteit-studenten</dc:title>
    <meta:user-defined meta:name="OVERHEIDop.ParlID/DC.identifier">kst-25268-178</meta:user-defined>
    <meta:user-defined meta:name="OVERHEIDop.ondernummer">178</meta:user-defined>
    <meta:user-defined meta:name="DCTERMS.W3CDTF/DCTERMS.available">2019-12-12</meta:user-defined>
    <meta:user-defined meta:name="OVERHEIDop.KamerstukTypen/DC.type">Motie</meta:user-defined>
    <meta:user-defined meta:name="OVERHEIDop.dossiernummer">25268</meta:user-defined>
    <meta:user-defined meta:name="OVERHEIDop.documenttitel">Motie van het lid Westerveld over financieel tegemoetkomen van 573 gedupeerde Open Universiteit-studenten</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Motie; Motie van het lid Westerveld over financieel tegemoetkomen van 573 gedupeerde Open Universiteit-studen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