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68-13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138<text:tab/>BRIEF VAN DE MINISTER VAN INFRASTRUCTUUR EN MILIEU</text:h>
      <text:p text:style-name="ifm_p_mt.3.76mm_ifm">Aan de Voorzitter van de Tweede Kamer der Staten-Generaal</text:p>
      <text:p text:style-name="ifm_p_mt.3.76mm_ifm">Den Haag, 21 september 2016</text:p>
      <text:p text:style-name="ifm_p_mt.3.76mm_ifm">Met deze brief informeer ik u over de toezichtvisie IenM-ANVS<text:note text:id="ID-783338-d36e73" text:note-class="footnote"><text:note-citation text:label="1 ">1</text:note-citation><text:note-body><text:p text:style-name="ifm_p_font.normal_size.6.93pt_mt..5mm_indent.-0.1161in_mleft.0.1161in_ifm">Raadpleegbaar via www.tweedekamer.nl</text:p></text:note-body></text:note>. Tijdens het plenair debat van 7 april jl. (Handelingen II 2015/16, nr. 74, item 17) over het wetsvoorstel tot wijziging van de Kernenergiewet in verband met de instelling van de ANVS (Kamerstuk 34 219) heb ik de Kamer toegezegd om deze toezichtvisie te sturen. Hierbij doe ik deze toezegging gestand.</text:p>
      <text:p text:style-name="ifm_p_mt.3.76mm_ifm">De vorming van de ANVS tot een zelfstandig bestuursorgaan (zbo) is de aanleiding geweest voor het opstellen van de <text:span text:style-name="ifm_span_font.italic_ifm">Toezichtvisie IenM – ANVS</text:span>. Hierin worden de verdeling van de verantwoordelijkheden en de bevoegdheden van de eigenaar (SG), opdrachtgever/liaison (dgMI) en opdrachtnemer (ANVS) beschreven die in de taakuitvoering en het toezicht daarop zijn betrokken en de afspraken die zijn gemaakt over de informatievoorziening tussen de verschillende rolhouders. Deze afspraken, die een nadere concretisering betreffen van de bevoegdheden die ik op grond van de Kernenergiewet ten aanzien van de ANVS heb, zijn gericht op het borgen van mijn ministeriële verantwoordelijkheid voor de taakuitvoering van de ANVS.</text:p>
      <text:p text:style-name="ifm_p_mt.3.76mm_ifm">De ANVS is verantwoordelijk voor de nucleaire veiligheid en stralingsbescherming. In de Kernenergiewet zijn uitvoering, toezicht én beleidsvoorbereiding bij de ANVS ondergebracht. De reden om de ANVS als een zbo in te richten is om de onafhankelijke positie van de ANVS te waarborgen. In lijn met het kabinetsbeleid is daarbij gekozen voor een bestuurlijk zbo, waarbij het bestuur de status van bestuursrechtelijk zbo zonder eigen rechtspersoonlijkheid krijgt en het bestuur in de taakuitoefening wordt ondersteund door een door de Minister van IenM beschikbaar gestelde ambtelijke dienst.</text:p>
      <text:p text:style-name="ifm_p_mt.3.76mm_ifm">Hierdoor is de Kaderwet zbo’s van toepassing op de ANVS. Bij de uitwerking van de toezichtvisie is de Circulaire Governance zbo’s als uitgangspunt genom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268, nr. 138<text:tab/><text:page-number text:select-page="current"/></text:p>
      </style:footer>
    </style:master-page>
    <style:master-page xmlns:sdu-fn="http://schema.sdu.nl/2011/07/functions" style:name="Landscape" style:page-layout-name="landscape-margin-text">
      <style:footer>
        <text:p text:style-name="footer">Tweede Kamer, vergaderjaar 2016-2017, 25 268,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lfstandige bestuursorganen; Brief regering; Toezichtvisie IenM-Autoriteit Nucleaire Veiligheid en Stralingsbescherming (ANVS)</dc:title>
    <meta:user-defined meta:name="OVERHEIDop.ParlID/DC.identifier">kst-25268-138</meta:user-defined>
    <meta:user-defined meta:name="OVERHEIDop.ondernummer">138</meta:user-defined>
    <meta:user-defined meta:name="DCTERMS.W3CDTF/DCTERMS.available">2016-09-22</meta:user-defined>
    <meta:user-defined meta:name="OVERHEIDop.KamerstukTypen/DC.type">Brief</meta:user-defined>
    <meta:user-defined meta:name="OVERHEIDop.dossiernummer">25268</meta:user-defined>
    <meta:user-defined meta:name="OVERHEIDop.documenttitel">Toezichtvisie IenM-Autoriteit Nucleaire Veiligheid en Stralingsbescherming (ANVS)</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Zelfstandige bestuursorga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e bestuursorganen; Brief regering; Toezichtvisie IenM-Autoriteit Nucleaire Veiligheid en Stralingsbescherming (ANVS)</meta:user-defined>
    <meta:user-defined meta:name="OVERHEIDop.publicationName">Kamerstuk</meta:user-defined>
    <meta:user-defined meta:name="OVERHEID.Organisatietype/OVERHEID.organisationType">staten generaal</meta:user-defined>
    <meta:user-defined meta:name="DCTERMS.W3CDTF/DCTERMS.issued">2016-09-21</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