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55
      <text:tab/>MOTIE VAN DE LEDEN LEIJTEN EN VAN RAAN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overwegende dat mismatches tussen belastingsystemen, die multinationals in staat stellen belasting te ontwijken, in internationaal verband worden tegengegaan;</text:p>
      <text:p text:style-name="ifm_p_mt.3.76mm_ifm">constaterende dat Nederland met het afgeven van informeelkapitaalrulings actief inspeelt op deze mismatches;</text:p>
      <text:p text:style-name="ifm_p_mt.3.76mm_ifm">voorts overwegende dat het creëren van deze mismatches internationaal spanningen oproept, zeker wanneer er zekerheid vooraf wordt afgegeven;</text:p>
      <text:p text:style-name="ifm_p_mt.3.76mm_ifm">verzoekt de regering, per direct te stoppen met het afgeven van informeelkapitaalrulings,</text:p>
      <text:p text:style-name="ifm_p_mt.3.76mm_ifm">en gaat over tot de orde van de dag.</text:p>
      <text:p text:style-name="ifm_p_mt.3.76mm_ifm">Leijt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de leden Leijten en Van Raan over per direct stoppen met het afgeven van informeelkapitaalrulings</dc:title>
    <meta:user-defined meta:name="OVERHEIDop.ParlID/DC.identifier">kst-25087-155</meta:user-defined>
    <meta:user-defined meta:name="OVERHEIDop.ondernummer">155</meta:user-defined>
    <meta:user-defined meta:name="DCTERMS.W3CDTF/DCTERMS.available">2017-06-02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Leijten en Van Raan over per direct stoppen met het afgeven van informeelkapitaalrulings</meta:user-defined>
    <meta:user-defined meta:name="OVERHEIDop.Parlementair/DC.type">Kamerstuk</meta:user-defined>
    <meta:user-defined meta:name="OVERHEIDop.indiener">L. van Raan</meta:user-defined>
    <meta:user-defined meta:name="OVERHEIDop.indiener">R.M. Leijten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Leijten en Van Raan over per direct stoppen met het afgeven van informeelkapitaalruling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