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44
      <text:tab/>MOTIE VAN DE LEDEN SCHOUTEN EN VAN WEYENBERG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de huidige vennootschapsbelasting de nodige grondslagversmallers kent;</text:p>
      <text:p text:style-name="ifm_p_mt.3.76mm_ifm">overwegende dat de werkgroep fiscaliteit in zijn rapport ten behoeve van de Studiegroep Duurzame Groei diverse grondslagverbredende maatregelen heeft aangereikt;</text:p>
      <text:p text:style-name="ifm_p_mt.3.76mm_ifm">constaterende dat het binnen het huidige fiscale regime voor bedrijven aantrekkelijker is om zich te financieren met vreemd in plaats van eigen vermogen;</text:p>
      <text:p text:style-name="ifm_p_mt.3.76mm_ifm">overwegende dat hierover de motie-Koolmees/Nijboer (32 013, nr. 121) is aangenomen;</text:p>
      <text:p text:style-name="ifm_p_ifm">verzoekt de regering, in het Belastingplan 2018 met voorstellen te komen om de grondslag van de vennootschapsbelasting te verbreden;</text:p>
      <text:p text:style-name="ifm_p_mt.3.76mm_ifm">verzoekt de regering tevens, bij de terugsluis van de opbrengsten het evenwichtiger maken van de fiscale behandeling van eigen en vreemd vermogen mee te nemen,</text:p>
      <text:p text:style-name="ifm_p_mt.3.76mm_ifm">en gaat over tot de orde van de dag.</text:p>
      <text:p text:style-name="ifm_p_mt.3.76mm_ifm">Schoute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Schouten en Van Weyenberg over verbreding van de grondslag voor de vennootschapsbelasting</dc:title>
    <meta:user-defined meta:name="OVERHEIDop.ParlID/DC.identifier">kst-25087-144</meta:user-defined>
    <meta:user-defined meta:name="OVERHEIDop.ondernummer">144</meta:user-defined>
    <meta:user-defined meta:name="DCTERMS.W3CDTF/DCTERMS.available">2017-01-20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Schouten en Van Weyenberg over verbreding van de grondslag voor de vennootschapsbelasting</meta:user-defined>
    <meta:user-defined meta:name="OVERHEIDop.Parlementair/DC.type">Kamerstuk</meta:user-defined>
    <meta:user-defined meta:name="OVERHEIDop.indiener">S.P.R.A. van Weyenberg</meta:user-defined>
    <meta:user-defined meta:name="OVERHEIDop.indiener">C.J. Schoute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Schouten en Van Weyenberg over verbreding van de grondslag voor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