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43
      <text:tab/>MOTIE VAN DE LEDEN OMTZIGT EN SCHOUTEN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constaterende dat Nederlandse rulings uitgewisseld worden met alle OESO- en EU-landen, zoals Roemenië, Cyprus en Mexico;</text:p>
      <text:p text:style-name="ifm_p_mt.3.76mm_ifm">constaterende dat de Staten-Generaal geen duidelijk inzicht hebben in de rulings die door de Belastingdienst worden afgegeven;</text:p>
      <text:p text:style-name="ifm_p_mt.3.76mm_ifm">verzoekt de regering, voor 1 april een voorstel naar de Kamer te sturen tot een betere controle op de inhoud van afgegeven rulings,</text:p>
      <text:p text:style-name="ifm_p_mt.3.76mm_ifm">en gaat over tot de orde van de dag.</text:p>
      <text:p text:style-name="ifm_p_mt.3.76mm_ifm">Omtzigt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de leden Omtzigt en Schouten over betere controle op de inhoud van afgegeven rulings</dc:title>
    <meta:user-defined meta:name="OVERHEIDop.ParlID/DC.identifier">kst-25087-143</meta:user-defined>
    <meta:user-defined meta:name="OVERHEIDop.ondernummer">143</meta:user-defined>
    <meta:user-defined meta:name="DCTERMS.W3CDTF/DCTERMS.available">2017-01-20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Omtzigt en Schouten over betere controle op de inhoud van afgegeven rulings</meta:user-defined>
    <meta:user-defined meta:name="OVERHEIDop.Parlementair/DC.type">Kamerstuk</meta:user-defined>
    <meta:user-defined meta:name="OVERHEIDop.indiener">C.J. Schouten</meta:user-defined>
    <meta:user-defined meta:name="OVERHEIDop.indiener">P.H. Omtzigt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Omtzigt en Schouten over betere controle op de inhoud van afgegeven ruling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