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39
      <text:tab/>MOTIE VAN HET LID GRASHOFF C.S.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er in Nederland veel vennootschappen zijn gevestigd zonder noemenswaardige reële economische activiteit, brievenbus-bv's, die veelvuldig worden gebruikt om belasting te ontwijken;</text:p>
      <text:p text:style-name="ifm_p_mt.3.76mm_ifm">overwegende dat het stellen van minimumeisen aan de mate van reële economische activiteit in Nederland, de zogenaamde «substance-eisen», een zinvolle bijdrage kan leveren aan het terugdringen van het bestaan van dit soort vennootschappen en aan hun belastingontwijkingspraktijken;</text:p>
      <text:p text:style-name="ifm_p_mt.3.76mm_ifm">overwegende dat hierbij een loonsomcriterium een kansrijke benadering is;</text:p>
      <text:p text:style-name="ifm_p_mt.3.76mm_ifm">overwegende dat de Staatssecretaris van Financiën in zijn brief van 4 november 2016 daartoe op verzoek van de Kamer een aantal opties heeft geschetst;</text:p>
      <text:p text:style-name="ifm_p_mt.3.76mm_ifm">verzoekt de regering, de genoemde opties 1, 2 en 3 uit bovengenoemde brief nader uit te werken in beleidsvoorstellen, en de Kamer voor 1 april daarover te informeren;</text:p>
      <text:p text:style-name="ifm_p_mt.3.76mm_ifm">en gaat over tot de orde van de dag.</text:p>
      <text:p text:style-name="ifm_p_mt.3.76mm_ifm">Grashoff</text:p>
      <text:p text:style-name="ifm_p_ifm">Groot</text:p>
      <text:p text:style-name="ifm_p_ifm">Merkies</text:p>
      <text:p text:style-name="ifm_p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Grashoff c.s. over het uitwerken van opties over substance-eisen in beleidsvoorstellen</dc:title>
    <meta:user-defined meta:name="OVERHEIDop.ParlID/DC.identifier">kst-25087-139</meta:user-defined>
    <meta:user-defined meta:name="OVERHEIDop.ondernummer">139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Grashoff c.s. over het uitwerken van opties over substance-eisen in beleidsvoorstellen</meta:user-defined>
    <meta:user-defined meta:name="OVERHEIDop.Parlementair/DC.type">Kamerstuk</meta:user-defined>
    <meta:user-defined meta:name="OVERHEIDop.indiener">V.A. Groot</meta:user-defined>
    <meta:user-defined meta:name="OVERHEIDop.indiener">A.Z. Merkies</meta:user-defined>
    <meta:user-defined meta:name="OVERHEIDop.indiener">S.P.R.A. van Weyenberg</meta:user-defined>
    <meta:user-defined meta:name="OVERHEIDop.indiener">C.J. Schouten</meta:user-defined>
    <meta:user-defined meta:name="OVERHEIDop.indiener">H.J. Grashoff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Grashoff c.s. over het uitwerken van opties over substance-eisen in beleid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