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2
      <text:tab/>MOTIE VAN DE LEDEN SCHOUTEN EN GROOT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Nederland met een groot aantal landen verdragen ter voorkoming van dubbele belasting heeft;</text:p>
      <text:p text:style-name="ifm_p_mt.3.76mm_ifm">constaterende dat een aantal van deze landen op de concept Europese zwarte lijst van non-coöperatieve jurisdicties staan;</text:p>
      <text:p text:style-name="ifm_p_mt.3.76mm_ifm">verzoekt de regering, zodra de Europese zwarte lijst van non-coöperatieve jurisdicties is vastgesteld, de verdragen ter voorkoming van dubbele belasting met landen die op die lijst staan, te heroverwegen en de Kamer hierover te informeren,</text:p>
      <text:p text:style-name="ifm_p_mt.3.76mm_ifm">en gaat over tot de orde van de dag.</text:p>
      <text:p text:style-name="ifm_p_mt.3.76mm_ifm">Schouten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de leden Schouten en Groot over heroverwegen van de belastingverdragen met non-coöperatieve landen</dc:title>
    <meta:user-defined meta:name="OVERHEIDop.ParlID/DC.identifier">kst-25087-122</meta:user-defined>
    <meta:user-defined meta:name="OVERHEIDop.ondernummer">122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Schouten en Groot over heroverwegen van de belastingverdragen met non-coöperatieve landen</meta:user-defined>
    <meta:user-defined meta:name="OVERHEIDop.Parlementair/DC.type">Kamerstuk</meta:user-defined>
    <meta:user-defined meta:name="OVERHEIDop.indiener">V.A. Groot</meta:user-defined>
    <meta:user-defined meta:name="OVERHEIDop.indiener">C.J. Schouten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Schouten en Groot over heroverwegen van de belastingverdragen met non-coöperatiev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