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4587-83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4 587<text:tab/>Justitiële Inrichtingen</text:h>
      <text:h text:style-name="ifm_p_font.bold_size.12.26pt_mt.7.52mm_indent.-58.5mm_ifm" text:outline-level="1">25 295<text:tab/>Infectieziektenbestrijding</text:h>
      <text:h text:style-name="ifm_p_font.bold_size.9.06pt_mt.18.8mm_indent.-58.5mm_ifm" text:outline-level="1">Nr. 832
      <text:tab/>BRIEF VAN DE MINISTER VOOR RECHTSBESCHERMING</text:h>
      <text:p text:style-name="ifm_p_mt.3.76mm_ifm">Aan de Voorzitter van de Tweede Kamer der Staten-Generaal</text:p>
      <text:p text:style-name="ifm_p_mt.3.76mm_ifm">Den Haag, 9 mei 2022</text:p>
      <text:p text:style-name="ifm_p_mt.3.76mm_ifm">Op 28 februari jl. informeerde ik uw Kamer over de stand van zaken met betrekking tot het coronavirus in de justitiële inrichtingen, en over de gefaseerde versoepeling van de maatregelen die de Dienst Justitiële Inrichtingen (DJI) zou doorvoeren.</text:p>
      <text:p text:style-name="ifm_p_mt.3.76mm_ifm">Met deze brief doe ik het verzoek van uw vaste Commissie van Justitie en Veiligheid van 17 maart jl. gestand om uw Kamer te informeren over de huidige stand van zaken van de coronamaatregelen binnen de justitiële inrichtingen.<text:note text:id="ID-1029170-d36e76" text:note-class="footnote"><text:note-citation text:label="1 ">1</text:note-citation><text:note-body><text:p text:style-name="ifm_p_font.normal_size.6.93pt_mt..5mm_indent.-0.1161in_mleft.0.1161in_ifm">Kamerstukken 24 587 en 25 295, nr. 827.</text:p></text:note-body></text:note></text:p>
      <text:h text:style-name="ifm_p_font.bold_mt.3.76mm_page.keep-with-next_ifm" text:outline-level="1">Situatie in de inrichtingen</text:h>
      <text:p text:style-name="ifm_p_mt.3.76mm_ifm">In de huidige fase worden geen gegevens meer opgevraagd over het aantal besmettingen binnen de justitiële inrichtingen. Tijdens het laatste peilmoment (30 maart 2022) was er sprake van 102 besmettingen onder gedetineerden binnen het gevangeniswezen. Binnen de forensische zorg en justitiële jeugdinrichtingen werden geen besmettingen gemeld.</text:p>
      <text:h text:style-name="ifm_p_font.bold_mt.3.76mm_page.keep-with-next_ifm" text:outline-level="1">Coronamaatregelen DJI</text:h>
      <text:h text:style-name="ifm_p_font.italic_mt.3.76mm_page.keep-with-next_ifm" text:outline-level="1"><text:span text:style-name="ifm_span_font.underline_ifm">Situatie na 15 maart jl.</text:span></text:h>
      <text:p text:style-name="ifm_p_mt.3.76mm_ifm">DJI heeft zoals aangekondigd in de brief van 28 februari jl. op 15 maart jl. de laatste grote stap gezet in het versoepelen van de maatregelen. Zo werd het plexiglas bij bezoek verwijderd, gingen justitiabelen bij binnenkomst niet meer vijf dagen in isolatie en namen zij direct deel aan het reguliere dagprogramma. Daarnaast is in de tweede week van maart jl. weer gestart met het oproepen van zelfmelders. De eerste zelfmelders zijn per 11 april jl. weer ingestroomd bij DJI.</text:p>
      <text:p text:style-name="ifm_p_mt.3.76mm_ifm">In overleg met de politie wordt de instroom van nieuwe arrestanten geleidelijk vergroot.</text:p>
      <text:p text:style-name="ifm_p_mt.3.76mm_ifm">De maatregelen met betrekking tot bezoek en verlof zijn per 15 maart jl. ook komen te vervallen. Zo is de beperking van maximaal 4 bezoekers per bezoek losgelaten, evenals de voorwaarden die nog werden gesteld aan ouder-kind activiteiten en het bezoek zonder toezicht.</text:p>
      <text:p text:style-name="ifm_p_mt.3.76mm_ifm">In de periode vanaf 15 maart heeft DJI nog een beperkt aantal maatregelen en adviezen in stand gehouden, vanwege het feit dat DJI nog kampte met een hoog ziekteverzuim onder het personeel en besmettingen onder justitiabelen, waardoor de personeelsbezetting, de bedrijfsvoering en de capaciteit nog onder druk stonden. De bescherming van kwetsbare justitiabelen en medewerkers speelde hierin ook mee. Het ging hierbij om de volgende maatregelen en adviezen:</text:p>
      <text:h text:style-name="ifm_p_font.italic_mt.3.76mm_page.keep-with-next_ifm" text:outline-level="1">Inkomstenprocedure en langdurig verlof Gevangeniswezen</text:h>
      <text:p text:style-name="ifm_p_mt.3.76mm_ifm">Bij binnenkomst worden justitiabelen getest als zij klachten hebben of minder dan 10 dagen geleden contact hebben gehad met een positief getest persoon.</text:p>
      <text:h text:style-name="ifm_p_font.italic_mt.3.76mm_page.keep-with-next_ifm" text:outline-level="1">Quarantaine/Isolatie</text:h>
      <text:p text:style-name="ifm_p_mt.3.76mm_ifm">Het quarantaine- en isolatiebeleid van 5 dagen bij een besmetting blijft van kracht. Bij het testen op dag 5 mag naast de antigeensneltest nu ook een zelftest worden gebruikt.</text:p>
      <text:h text:style-name="ifm_p_font.italic_mt.3.76mm_page.keep-with-next_ifm" text:outline-level="1">Bescherming kwetsbare medewerkers/justitiabelen</text:h>
      <text:p text:style-name="ifm_p_mt.3.76mm_ifm">DJI blijft alle justitiabelen de mogelijkheid bieden zich te laten vaccineren en boosteren. Daarnaast biedt DJI kwetsbare medewerkers en justitiabelen de mogelijkheid zich te beschermen door hen te voorzien van medische mondneusmaskers (type IIR of FFP2).</text:p>
      <text:h text:style-name="ifm_p_font.italic_mt.3.76mm_page.keep-with-next_ifm" text:outline-level="1">1,5 meter afstand en mondkapjes:</text:h>
      <text:p text:style-name="ifm_p_mt.3.76mm_ifm">Het advies, om waar mogelijk 1,5 meter afstand te houden tot anderen, blijft van kracht. Het dragen van een medisch mondneusmasker type II(R) door medewerkers, justitiabelen en bezoekers is optioneel en kan bijdragen aan het voorkomen van de verspreiding van COVID-19. De directeur kan in bepaalde situaties het dragen van een mondneusmasker verplichten.</text:p>
      <text:h text:style-name="ifm_p_font.italic_mt.3.76mm_page.keep-with-next_ifm" text:outline-level="1">Regulier bezoek</text:h>
      <text:p text:style-name="ifm_p_mt.3.76mm_ifm">Bezoekers wordt gevraagd voorafgaand aan het bezoek een zelftest te verrichten en bij een positief resultaat thuis te blijven. Bezoekers mogen een mondneusmasker dragen.</text:p>
      <text:h text:style-name="ifm_p_font.italic_mt.3.76mm_page.keep-with-next_ifm" text:outline-level="1">Bezoek zonder toezicht, familiekamer en ouder-kindactiviteiten</text:h>
      <text:p text:style-name="ifm_p_mt.3.76mm_ifm">Bezoekers wordt gevraagd voorafgaand aan het bezoek een zelftest te doen en bij een positief resultaat thuis te blijven. De justitiabele wordt na het bezoek alleen getest bij klachten.</text:p>
      <text:h text:style-name="ifm_p_font.italic_mt.3.76mm_page.keep-with-next_ifm" text:outline-level="1"><text:span text:style-name="ifm_span_font.underline_ifm">Huidige situatie</text:span></text:h>
      <text:p text:style-name="ifm_p_mt.3.76mm_ifm">Op 20 april jl. maakte het RIVM bekend dat de maatregelen opnieuw werden versoepeld. Dit was voor DJI aanleiding om de adviezen en maatregelen opnieuw te toetsen. Nu de quarantaineplicht voor het personeel is komen te vervallen is de verwachting dat dit een positief effect op het ziekteverzuim binnen DJI zal hebben. Hierdoor zal de druk op de personeelsbezetting, de bedrijfsvoering en de capaciteit afnemen. Dit heeft geleid tot de beslissing alle nog bestaande maatregelen en adviezen per 22 april te laten vervallen.</text:p>
      <text:p text:style-name="ifm_p_mt.3.76mm_ifm">Er is enkel nog sprake van een algemeen infectiepreventiebeleid, met daarin enkele basisregels:</text:p>
      <text:h text:style-name="ifm_p_font.italic_mt.3.76mm_page.keep-with-next_ifm" text:outline-level="1">Zelftest</text:h>
      <text:p text:style-name="ifm_p_mt.3.76mm_ifm">Justitiabelen worden alleen nog getest bij klachten. Dit geldt ook voor nieuwe inkomsten.</text:p>
      <text:h text:style-name="ifm_p_font.italic_mt.3.76mm_page.keep-with-next_ifm" text:outline-level="1">Isolatie en quarantaine</text:h>
      <text:p text:style-name="ifm_p_mt.3.76mm_ifm">Als de zelftest een positief resultaat geeft, dan gaat de justitiabele in isolatie. De isolatie eindigt na minimaal 5 dagen, op voorwaarde dat de justitiabele 24 uur klachtenvrij is. De isolatie duurt maximaal 10 dagen.</text:p>
      <text:p text:style-name="ifm_p_mt.3.76mm_ifm">Als justitiabelen in contact zijn geweest met een positief getest persoon, dan gaan zij niet meer in quarantaine. Wel moeten zij alert zijn op klachten. Bij klachten doen justitiabelen de zelftest onder toezicht en houden de eerste 10 dagen afstand van kwetsbare personen.</text:p>
      <text:h text:style-name="ifm_p_font.italic_mt.3.76mm_page.keep-with-next_ifm" text:outline-level="1">Personen met een verhoogde kans op een ernstig verloop na besmetting</text:h>
      <text:p text:style-name="ifm_p_mt.3.76mm_ifm">DJI blijft alle justitiabelen de mogelijkheid bieden zich te laten vaccineren en boosteren.</text:p>
      <text:p text:style-name="ifm_p_mt.3.76mm_ifm">DJI stelt beschermingsmiddelen beschikbaar voor personen met een verhoogde kans op een ernstig verloop van COVID-19 om zich extra te kunnen beschermen indien zij dat wensen.</text:p>
      <text:p text:style-name="ifm_p_mt.3.76mm_ifm">Justitiabelen met een verhoogde kans op een ernstig verloop van COVID-19 wordt geadviseerd bij klachten zich te laten testen door de GGD. Op verzoek van een arts of van een justitiabelen kan een pcr-test worden afgenomen door de medische dienst.</text:p>
      <text:h text:style-name="ifm_p_font.bold_mt.3.76mm_page.keep-with-next_ifm" text:outline-level="1">Slotopmerking</text:h>
      <text:p text:style-name="ifm_p_mt.3.76mm_ifm">Met het zetten van deze stappen in de versoepeling van de maatregelen binnen DJI lijkt vooralsnog een eind te zijn gekomen aan een moeilijke periode met veelal beperkende maatregelen voor zowel de justitiabelen als de medewerkers van DJI. Ik spreek wederom mijn grote waardering uit voor de wijze waarop zij allen hebben meegewerkt aan de maatregelen die noodzakelijk waren om het virus zoveel mogelijk buiten de justitiële inrichtingen te houden.</text:p>
      <text:p text:style-name="ifm_p_mt.3.76mm_ifm">Ik zal uw Kamer, wanneer daartoe aanleiding is, informeren over de ontwikkelingen rondom de coronamaatregelen binnen DJI.</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4 587, nr. 832<text:tab/><text:page-number text:select-page="current"/></text:p>
      </style:footer>
    </style:master-page>
    <style:master-page xmlns:sdu-fn="http://schema.sdu.nl/2011/07/functions" style:name="Landscape" style:page-layout-name="landscape-margin-text">
      <style:footer>
        <text:p text:style-name="footer">Tweede Kamer, vergaderjaar 2021-2022, 24 587, nr. 8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ustitiële Inrichtingen; Brief regering; Stand van zaken over de coronamaatregelen binnen de Dienst Justitiële Inrichtingen (DJI)</dc:title>
    <meta:user-defined meta:name="OVERHEIDop.ParlID/DC.identifier">kst-24587-832</meta:user-defined>
    <meta:user-defined meta:name="OVERHEIDop.ondernummer">832</meta:user-defined>
    <meta:user-defined meta:name="DCTERMS.W3CDTF/DCTERMS.available">2022-06-03</meta:user-defined>
    <meta:user-defined meta:name="OVERHEIDop.KamerstukTypen/DC.type">Brief</meta:user-defined>
    <meta:user-defined meta:name="OVERHEIDop.dossiernummer">24587;25295</meta:user-defined>
    <meta:user-defined meta:name="OVERHEIDop.configuratie">https://repository.officiele-overheidspublicaties.nl/MasterConfiguraties/MC-OEP-Kamerstuk-Web/1.3/xml/MC-OEP-Kamerstuk-Web.xml</meta:user-defined>
    <meta:user-defined meta:name="OVERHEIDop.documenttitel">Stand van zaken over de coronamaatregelen binnen de Dienst Justitiële Inrichtingen (DJI)</meta:user-defined>
    <meta:user-defined meta:name="OVERHEIDop.indiener">F.M. Weerwind</meta:user-defined>
    <meta:user-defined meta:name="OVERHEIDop.dossiertitel">Justitiële Inrichtin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09</meta:user-defined>
    <meta:user-defined meta:name="DC.title">Justitiële Inrichtingen; Brief regering; Stand van zaken over de coronamaatregelen binnen de Dienst Justitiële Inrichtingen (DJI)</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