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810<text:tab/>BRIEF VAN DE MINISTER VOOR RECHTSBESCHERMING</text:h>
      <text:p text:style-name="ifm_p_mt.3.76mm_ifm">Aan de Voorzitter van de Tweede Kamer der Staten-Generaal</text:p>
      <text:p text:style-name="ifm_p_mt.3.76mm_ifm">Den Haag, 29 oktober 2021</text:p>
      <text:p text:style-name="ifm_p_mt.3.76mm_ifm">In 2018 is de Wet langdurig toezicht (Wlt) volledig in werking getreden. Het doel van de Wlt is het effectiever toezicht houden op zeden- en zware geweldsdelinquenten en tbs-gestelden. De Wlt moet zoals gebruikelijk voor nieuwe wetten na vijf jaar worden geëvalueerd. De evaluatie wordt uitgevoerd door het WODC en bestaat uit meerdere fasen.<text:note text:id="ID-1003035-d36e80" text:note-class="footnote"><text:note-citation text:label="1 ">1</text:note-citation><text:note-body><text:p text:style-name="ifm_p_font.normal_size.6.93pt_mt..5mm_indent.-0.1161in_mleft.0.1161in_ifm">Wet Langdurig Toezicht: Wetenschappelijk Onderzoek- en Documentatiecentrum Ministerie van Veiligheid en Justitie Repository (tudelft.nl)</text:p></text:note-body></text:note></text:p>
      <text:p text:style-name="ifm_p_mt.3.76mm_ifm">Hierbij bied ik u het WODC monitorrapport <text:span text:style-name="ifm_span_font.italic_ifm">«Toepassingen van de Wet langdurig toezicht in 2017–2020: Een eerste verkenning»</text:span> en de <text:span text:style-name="ifm_span_font.italic_ifm">«Procesevaluatie Wet langdurig toezicht»</text:span> aan<text:note text:id="ID-1003035-d36e98" text:note-class="footnote"><text:note-citation text:label="2 ">2</text:note-citation><text:note-body><text:p text:style-name="ifm_p_font.normal_size.6.93pt_mt..5mm_indent.-0.1161in_mleft.0.1161in_ifm">Raadpleegbaar via www.tweedekamer.nl</text:p></text:note-body></text:note>. Het monitorrapport betreft een vaststelling van de toepassingen van de Wlt in 2017–2020 en een vergelijking hiervan met de verwachte aantallen van de wetgever. De procesevaluatie geeft inzicht in de implementatie van de Wlt en eerste ervaringen in de praktijk.</text:p>
      <text:p text:style-name="ifm_p_mt.3.76mm_ifm">Ik zal uw Kamer eind 2021 een inhoudelijke reactie toezenden op deze twee onderzoeksrapporten, waarbij ik eveneens inga op het rapport <text:span text:style-name="ifm_span_font.italic_ifm">«Wet langdurig toezicht: Reconstructie van de beleidstheorie»</text:sp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0<text:tab/><text:page-number text:select-page="current"/></text:p>
      </style:footer>
    </style:master-page>
    <style:master-page xmlns:sdu-fn="http://schema.sdu.nl/2011/07/functions" style:name="Landscape" style:page-layout-name="landscape-margin-text">
      <style:footer>
        <text:p text:style-name="footer">Tweede Kamer, vergaderjaar 2021-2022, 24 587,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Eerste monitorrapportage en procesevaluatie Wet langdurig toezicht</dc:title>
    <meta:user-defined meta:name="OVERHEIDop.ParlID/DC.identifier">kst-24587-810</meta:user-defined>
    <meta:user-defined meta:name="OVERHEIDop.ondernummer">810</meta:user-defined>
    <meta:user-defined meta:name="DCTERMS.W3CDTF/DCTERMS.available">2021-11-03</meta:user-defined>
    <meta:user-defined meta:name="OVERHEIDop.KamerstukTypen/DC.type">Brief</meta:user-defined>
    <meta:user-defined meta:name="OVERHEIDop.dossiernummer">24587;29452</meta:user-defined>
    <meta:user-defined meta:name="OVERHEIDop.documenttitel">Eerste monitorrapportage en procesevaluatie Wet langdurig toezicht</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Justitiële Inrichtingen; Brief regering; Eerste monitorrapportage en procesevaluatie Wet langdurig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