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87<text:tab/>Justitiële Inrichtingen</text:h>
      <text:h text:style-name="ifm_p_font.bold_size.9.06pt_mt.18.8mm_indent.-58.5mm_ifm" text:outline-level="1">Nr. 805<text:tab/>BRIEF VAN DE MINISTER VOOR RECHTSBESCHERMING</text:h>
      <text:p text:style-name="ifm_p_mt.3.76mm_ifm">Aan de Voorzitter van de Tweede Kamer der Staten-Generaal</text:p>
      <text:p text:style-name="ifm_p_mt.3.76mm_ifm">Den Haag, 17 september 2021</text:p>
      <text:p text:style-name="ifm_p_mt.3.76mm_ifm">Hierbij bied ik uw Kamer het rapport Evaluatie projecten «Detentie lokaal en flexibel» aan<text:note text:id="ID-997223-d36e68" text:note-class="footnote"><text:note-citation text:label="1 ">1</text:note-citation><text:note-body><text:p text:style-name="ifm_p_font.normal_size.6.93pt_mt..5mm_indent.-0.1161in_mleft.0.1161in_ifm">Raadpleegbaar via www.tweedekamer.nl</text:p></text:note-body></text:note>, dat is opgesteld in opdracht van het WODC.</text:p>
      <text:p text:style-name="ifm_p_mt.3.76mm_ifm">Mijn beleidsreactie op het bijgevoegde onderzoek zal ik meenemen in de brief over de kleinschalige detentievoorziening De Compagnie in Krimpen aan den IJssel, die ik dit najaar met uw Kamer zal del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87, nr. 805<text:tab/><text:page-number text:select-page="current"/></text:p>
      </style:footer>
    </style:master-page>
    <style:master-page xmlns:sdu-fn="http://schema.sdu.nl/2011/07/functions" style:name="Landscape" style:page-layout-name="landscape-margin-text">
      <style:footer>
        <text:p text:style-name="footer">Tweede Kamer, vergaderjaar 2020-2021, 24 587, nr. 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Toezending WODC-rapport inzake de Evaluatie projecten 'Detentie lokaal en flexibel'</dc:title>
    <meta:user-defined meta:name="OVERHEIDop.ParlID/DC.identifier">kst-24587-805</meta:user-defined>
    <meta:user-defined meta:name="OVERHEIDop.ondernummer">805</meta:user-defined>
    <meta:user-defined meta:name="DCTERMS.W3CDTF/DCTERMS.available">2021-09-21</meta:user-defined>
    <meta:user-defined meta:name="OVERHEIDop.KamerstukTypen/DC.type">Brief</meta:user-defined>
    <meta:user-defined meta:name="OVERHEIDop.dossiernummer">24587</meta:user-defined>
    <meta:user-defined meta:name="OVERHEIDop.documenttitel">Toezending WODC-rapport inzake de Evaluatie projecten 'Detentie lokaal en flexibel'</meta:user-defined>
    <meta:user-defined meta:name="OVERHEIDop.indiener">S. Dekker</meta:user-defined>
    <meta:user-defined meta:name="OVERHEIDop.dossiertitel">Justitiële Inricht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Justitiële Inrichtingen; Brief regering; Toezending WODC-rapport inzake de Evaluatie projecten 'Detentie lokaal en flexib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