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66
      <text:tab/>BRIEF VAN DE STAATSSECRETARIS VAN VEILIGHEID EN JUSTITIE </text:h>
      <text:p text:style-name="ifm_p_mt.3.76mm_ifm">Aan de Voorzitter van de Tweede Kamer der Staten-Generaal</text:p>
      <text:p text:style-name="ifm_p_mt.3.76mm_ifm">Den Haag, 2 oktober 2013</text:p>
      <text:p text:style-name="ifm_p_mt.3.76mm_ifm">Hierbij bied ik u het inspectierapport «Doorlichting 2013 PI Utrecht, locatie Nieuwersluis» en het inspectiebericht «PI Amsterdam Over-Amstel» van de Inspectie Veiligheid en Justitie aan<text:note text:id="ID-254185-d37e7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Mijn beleidsreactie op dit inspectierapport en dit inspectiebericht zullen samen met de reacties op verschillende andere inspectierapporten in gebundelde vorm worden aangeboden in een brief, die ik u voor het eind van 2013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87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87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Brief regering; Inspectierapport en Inspectiebericht van de Inspectie Veiligheid en Justitie over locaties Nieuwersluis en Over-Amstel</dc:title>
    <meta:user-defined meta:name="OVERHEIDop.ParlID/DC.identifier">kst-24587-566</meta:user-defined>
    <meta:user-defined meta:name="OVERHEIDop.ondernummer">566</meta:user-defined>
    <meta:user-defined meta:name="DCTERMS.W3CDTF/DCTERMS.available">2013-10-07</meta:user-defined>
    <meta:user-defined meta:name="OVERHEIDop.KamerstukTypen/DC.type">Brief</meta:user-defined>
    <meta:user-defined meta:name="OVERHEIDop.dossiernummer">24587</meta:user-defined>
    <meta:user-defined meta:name="OVERHEIDop.documenttitel">Inspectierapport en Inspectiebericht van de Inspectie Veiligheid en Justitie over locaties Nieuwersluis en Over-Amstel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Inspectierapport en Inspectiebericht van de Inspectie Veiligheid en Justitie over locaties Nieuwersluis en Over-Am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