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8<text:tab/>BRIEF VAN DE STAATSSECRETARIS VAN VEILIGHEID EN JUSTITIE</text:h>
      <text:p text:style-name="ifm_p_mt.3.76mm_ifm">Aan de Voorzitter van de Tweede Kamer der Staten-Generaal</text:p>
      <text:p text:style-name="ifm_p_mt.3.76mm_ifm">Den Haag, 25 juni 2013</text:p>
      <text:p text:style-name="ifm_p_mt.3.76mm_ifm">Hierbij bied ik u het Inspectierapport <text:span text:style-name="ifm_span_font.italic_ifm">Vervolgonderzoek justitiële jeugdinrichting Den Hey-Acker</text:span><text:note text:id="ID-235913-d37e75" text:note-class="footnote"><text:note-citation text:label="1 ">1</text:note-citation><text:note-body><text:p text:style-name="ifm_p_font.normal_size.6.93pt_mt..5mm_indent.-0.1161in_mleft.0.1161in_ifm">Ter inzage gelegd bij het Centraal Informatiepunt Tweede Kamer</text:p></text:note-body></text:note>. Aanleiding voor het vervolgonderzoek was het kritische oordeel van de Inspecties ten tijde van het doorlichtingsonderzoek in juni 2012, waarover ik uw Kamer op 30 oktober 2012 heb geïnformeerd.<text:note text:id="ID-235913-d37e84" text:note-class="footnote"><text:note-citation text:label="2 ">2</text:note-citation><text:note-body><text:p text:style-name="ifm_p_font.normal_size.6.93pt_mt..5mm_indent.-0.1161in_mleft.0.1161in_ifm">Kamerstuk 24 587, nr. 477</text:p></text:note-body></text:note> Gelet op de bevindingen van de Inspecties in 2012 en de politieke en media-aandacht die daarop volgde, acht ik het van belang om u hierbij direct te informeren over de huidige stand van zaken in justitiële jeugdinrichting (JJI) Den Hey-Acker en mijn reactie hierop.</text:p>
      <text:h text:style-name="ifm_p_font.bold_mt.3.76mm_page.keep-with-next_ifm" text:outline-level="1">Bevindingen Inspecties en beleidsreactie</text:h>
      <text:p text:style-name="ifm_p_mt.3.76mm_ifm">De Inspectie Veiligheid en Justitie (IVenJ) en de Inspectie Jeugdzorg hebben in samenspraak met de Inspectie voor de Gezondheidszorg, de Inspectie van het Onderwijs en de Inspectie Sociale Zaken en Werkgelegenheid JJI Den Hey-Acker te Breda eind februari 2013 bezocht voor een vervolgonderzoek. De Inspecties zijn tijdens het vervolgonderzoek nagegaan in hoeverre Den Hey-Acker de in 2012 gesignaleerde knelpunten en aanbevelingen heeft aangepakt.</text:p>
      <text:h text:style-name="ifm_p_font.italic_mt.3.76mm_page.keep-with-next_ifm" text:outline-level="1">Bevindingen Inspecties</text:h>
      <text:p text:style-name="ifm_p_mt.3.76mm_ifm">Het algemene beeld dat uit het vervolgonderzoek naar voren komt, is dat Den Hey-Acker duidelijke verbeteringen heeft gerealiseerd op de gebieden waar het oordeel van de Inspecties in 2012 kritisch was. De inrichting heeft de sanctietoepassing thans voor het merendeel op orde. De veiligheid en het veiligheidsgevoel in de inrichting zijn toegenomen, er zijn belangrijke stappen gezet in het methodisch handelen, er is nu sprake van een stabiele personeelsbezetting en de interne communicatiestructuur is volledig op orde. De medewerkers hebben weer vertrouwen in hun inrichting.</text:p>
      <text:p text:style-name="ifm_p_mt.3.76mm_ifm">De Inspecties zijn over het algemeen positief over de wijze waarop de directie en medewerkers van Den Hey-Acker in relatief kort tijdbestek uitvoering hebben gegeven aan de aanbevelingen in het doorlichtingsonderzoek. Op een aantal punten achten de Inspecties echter nog verdere verbetering wenselijk. Zo zijn de Inspecties van oordeel dat het niet controleren van medewerkers bij binnenkomst van de inrichting onnodig veiligheidsrisico’s met zich meebrengt voor de invoer van contrabande. Tevens verdient het handelen volgens de YOUTURN-methodiek op een aantal punten nog nadere aandacht, waaronder de continuering van de EQUIP en TIP-bijeenkomsten en het systematisch bespreken van de voortgang van jeugdigen. Voorts vragen de Inspecties blijvende aandacht voor de stabiliteit van de personeelsbezetting. In 2013 dient de personele bezetting van de inrichting in overeenstemming te worden gebracht met de operationele capaciteit, hetgeen wederom een krimp voor Den Hey-Acker betekent.</text:p>
      <text:h text:style-name="ifm_p_font.italic_mt.3.76mm_page.keep-with-next_ifm" text:outline-level="1">Beleidsreactie</text:h>
      <text:p text:style-name="ifm_p_mt.3.76mm_ifm">Zoals ik reeds in mijn eerdere beleidsreactie op het doorlichtingsonderzoek heb verwoord, hebben de directie en de medewerkers van Den Hey-Acker zich na het Inspectiebezoek in 2012 intensief ingespannen om de inrichting weer duurzaam «in control» te krijgen. Met het gewenste resultaat: het vervolgonderzoek van de Inspecties toont aan dat het kwaliteitsniveau van de sanctietoepassing in Den Hey-Acker weer zichtbaar op orde is. Ik zal er scherp op toezien dat het bereikte kwaliteitsniveau wordt geborgd, alsmede dat de aandachtspunten die nog verdere verbetering behoeven, worden opgepakt. Ik heb de sectordirectie JJI van DJI gevraagd hier alert op te sturen, met nadruk op de stabiliteit van de personeelsbezetting waarop de Inspecties mij expliciet hebben gewezen. De Inspecties hebben geconstateerd dat de medewerkers van Den Hey-Acker bij binnenkomst van de inrichting niet worden gecontroleerd op het bezit van contrabande. Dit strookt niet met mijn beleidsstandpunt. Ik heb de directie van Den Hey-Acker hierop aangesproken. Het personeel van Den Hey-Acker wordt vanaf heden structureel gecontroleerd bij binnenkomst van de inrichting.</text:p>
      <text:p text:style-name="ifm_p_mt.3.76mm_ifm">De Inspecties zullen, conform hun reguliere werkwijze, medio 2014 nagaan in hoeverre de openstaande aandachtspunten zijn opgepakt en de sanctietoepassing in Den Hey-Acker een jaar na publicatie van dit onderzoek is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8<text:tab/><text:page-number text:select-page="current"/></text:p>
      </style:footer>
    </style:master-page>
    <style:master-page xmlns:sdu-fn="http://schema.sdu.nl/2011/07/functions" style:name="Landscape" style:page-layout-name="landscape-margin-text">
      <style:footer>
        <text:p text:style-name="footer">Tweede Kamer, vergaderjaar 2012-2013, 24 58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Inspectierapport 'Vervolgonderzoek JJI Den Hey-Acker’</dc:title>
    <meta:user-defined meta:name="OVERHEIDop.ParlID/DC.identifier">kst-24587-558</meta:user-defined>
    <meta:user-defined meta:name="OVERHEIDop.ondernummer">558</meta:user-defined>
    <meta:user-defined meta:name="DCTERMS.W3CDTF/DCTERMS.available">2013-07-03</meta:user-defined>
    <meta:user-defined meta:name="OVERHEIDop.KamerstukTypen/DC.type">Brief</meta:user-defined>
    <meta:user-defined meta:name="OVERHEIDop.dossiernummer">24587</meta:user-defined>
    <meta:user-defined meta:name="OVERHEIDop.documenttitel">Inspectierapport 'Vervolgonderzoek JJI Den Hey-Acker’</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pectierapport 'Vervolgonderzoek JJI Den Hey-Acker’</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