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3
      <text:tab/>MOTIE VAN HET LID SCHOUW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verzoekt de regering, de voorgenomen ICT-voorzieningen in de gevangeniscel niet ten koste te laten gaan of als vervanging te beschouwen van een dagprogramma voor langdurig gedetineerden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Kooiman</text:p>
      <text:p text:style-name="ifm_p_ifm">Van Toorenburg</text:p>
      <text:p text:style-name="ifm_p_ifm">Van der Staaij</text:p>
      <text:p text:style-name="ifm_p_ifm">Seger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Schouw c.s. over ICT-voorzieningen in de gevangeniscel</dc:title>
    <meta:user-defined meta:name="OVERHEIDop.ParlID/DC.identifier">kst-24587-543</meta:user-defined>
    <meta:user-defined meta:name="OVERHEIDop.ondernummer">543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Schouw c.s. over ICT-voorzieningen in de gevangeniscel</meta:user-defined>
    <meta:user-defined meta:name="OVERHEIDop.Parlementair/DC.type">Kamerstuk</meta:user-defined>
    <meta:user-defined meta:name="OVERHEIDop.indiener">L. van Tongeren</meta:user-defined>
    <meta:user-defined meta:name="OVERHEIDop.indiener">C.J.E. Kooiman</meta:user-defined>
    <meta:user-defined meta:name="OVERHEIDop.indiener">M.M. van Toorenburg</meta:user-defined>
    <meta:user-defined meta:name="OVERHEIDop.indiener">C.G. van der Staaij</meta:user-defined>
    <meta:user-defined meta:name="OVERHEIDop.indiener">G.M. Segers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Schouw c.s. over ICT-voorzieningen in de gevangenisc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