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01
      <text:tab/>MOTIE VAN HET LID SCHOUW C.S.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een ingrijpende bezuiniging van 340 miljoen euro op de Dienst Justitiële Inrichtingen en tevens nieuwe maatregelen voor het gevangeniswezen zijn aangekondigd;</text:p>
      <text:p text:style-name="ifm_p_mt.3.76mm_ifm">van mening dat bij zulke omvangrijke bezuinigingen en ingrijpende maatregelen inzichtelijk moet zijn welke adviezen, analyses en informatie is betrokken bij de gemaakte keuzes;</text:p>
      <text:p text:style-name="ifm_p_mt.3.76mm_ifm">verzoekt de regering, alle documenten die betrokken zijn bij de gemaakte bezuinigingskeuzes zo spoedig mogelijk openbaar te maken en aan de Kamer te doen toekomen voor 15 april 2013,</text:p>
      <text:p text:style-name="ifm_p_mt.3.76mm_ifm">en gaat over tot de orde van de dag.</text:p>
      <text:p text:style-name="ifm_p_mt.3.76mm_ifm">Schouw</text:p>
      <text:p text:style-name="ifm_p_ifm">Kooiman</text:p>
      <text:p text:style-name="ifm_p_ifm">Van Toorenbu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Schouw c.s. over openbaren van documenten die betrokken zijn bij de bezuinigingskeuzes</dc:title>
    <meta:user-defined meta:name="OVERHEIDop.ParlID/DC.identifier">kst-24587-501</meta:user-defined>
    <meta:user-defined meta:name="OVERHEIDop.ondernummer">501</meta:user-defined>
    <meta:user-defined meta:name="DCTERMS.W3CDTF/DCTERMS.available">2013-04-03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Schouw c.s. over openbaren van documenten die betrokken zijn bij de bezuinigingskeuzes</meta:user-defined>
    <meta:user-defined meta:name="OVERHEIDop.Parlementair/DC.type">Kamerstuk</meta:user-defined>
    <meta:user-defined meta:name="OVERHEIDop.indiener">C.J.E. Kooiman</meta:user-defined>
    <meta:user-defined meta:name="OVERHEIDop.indiener">M.M. van Toorenburg</meta:user-defined>
    <meta:user-defined meta:name="OVERHEIDop.indiener">L. van Tongeren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Schouw c.s. over openbaren van documenten die betrokken zijn bij de bezuinigingskeuz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