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441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5 oktober 2011</text:p>
      <text:p text:style-name="algemeen">In de Regeling van werkzaamheden van 6 oktober jongstleden verzocht het lid Van Toorenburg (CDA) mij om een brief naar aanleiding
                  van de uitzending van Pownews van 5 oktober 2011. Bij deze voldoe ik aan dat verzoek. Ik ga daarbij tevens in op de ongeregeldheden
                  in justitiële jeugdinrichting Teylingereind op 3 oktober 2011.
               </text:p>
      <text:p text:style-name="algemeen">In de bewuste uitzending van Pownews wordt de suggestie gewekt dat jongeren in justitiële jeugdinrichting Teylingereind beschikken
                  over drugs en alcohol. Ook stellen enkele jongeren dat ze in deze inrichting niet worden behandeld.
               </text:p>
      <text:p text:style-name="algemeen">Wat dat laatste betreft kan ik kort zijn. Zoals ik onder andere in de laatste voortgangsrapportage<text:note text:id="ID-135595-d28e122" text:note-class="footnote"><text:note-citation text:label="1">1</text:note-citation><text:note-body><text:p>Kamerstukken II, 2010/11, 24 587, nr. 402.
               </text:p></text:note-body></text:note> over het verbetertraject van de justitiële jeugdinrichtingen (JJI’s) heb toegelicht, werken alle JJI’s sinds 2010 met de
                  basismethodiek Youturn, waarmee voor alle jeugdigen voorzien is in een basisaanbod voor de eerste drie maanden van het verblijf
                  in een JJI. Daarnaast ontvangen alle jongeren die langer dan drie maanden in een JJI verblijven, een behandelaanbod op maat.
                  Van «niet behandelen» is derhalve geen sprake.
               </text:p>
      <text:p text:style-name="tussenkop"><text:span text:style-name="tussenkop_vet">Drugs en drank in JJI’s</text:span></text:p>
      <text:p text:style-name="algemeen">De invoer, het bezit en gebruik van drank en drugs in JJI’s is verboden. Per brief van 14 juni 2010<text:note text:id="ID-135595-d28e141" text:note-class="footnote"><text:note-citation text:label="2">2</text:note-citation><text:note-body><text:p>Kamerstukken II, 2009/10, 24 587, nr. 392.
               </text:p></text:note-body></text:note> is uw Kamer door de toenmalige Minister van Justitie geïnformeerd over de voorgenomen aanscherping van het beleid inzake
                  middelengebruik. Dit beleid is gericht op het voorkomen en sanctioneren van invoer en gebruik van middelen en op signalering,
                  preventie en behandeling van middelengebruik. Het kabinet zet dit beleid onverkort en geïntensiveerd voort.
               </text:p>
      <text:p text:style-name="algemeen">In mijn antwoorden van 15 februari 2011<text:note text:id="ID-135595-d28e154" text:note-class="footnote"><text:note-citation text:label="3">3</text:note-citation><text:note-body><text:p>Kamerstukken II, 2010/11, aanhangsel nr. 1306.
               </text:p></text:note-body></text:note> op kamervragen van het lid Bouwmeester (PvdA) over drugs, drank en telefoons in JJI’s – naar aanleiding van de uitzending
                  van Pownews van 7 februari 2011 – heb ik het totaalverbod op middelengebruik en de getroffen maatregelen nog eens onderstreept.
                  Ook in het spoeddebat met uw Kamer van 26 mei 2011 over incidenten in JJI’s en in de brief van 7 juni 2011<text:note text:id="ID-135595-d28e162" text:note-class="footnote"><text:note-citation text:label="4">4</text:note-citation><text:note-body><text:p>Kamerstukken II, 2010/11, 24 587, nr. 423.
               </text:p></text:note-body></text:note> over problematisch middelengebruik, ben ik daarop ingegaan. In mijn brief van 26 juni 2011<text:note text:id="ID-135595-d28e170" text:note-class="footnote"><text:note-citation text:label="5">5</text:note-citation><text:note-body><text:p>Kamerstukken II, 2010/11, 28 741, nr. 17.
               </text:p></text:note-body></text:note> over het adolescentenstrafrecht heb ik voorts aangekondigd de bezoekregeling voor de JJI’s dusdanig aan te passen dat bezoekers
                  die drugs of andere verboden middelen naar binnen proberen te smokkelen, effectiever kunnen worden geweerd.
               </text:p>
      <text:p text:style-name="algemeen">Ik heb in genoemde beantwoording van de kamervragen van het lid Bouwmeester aangegeven dat jeugdigen die in een JJI terechtkomen,
                  vaak gekenmerkt worden door zeer hoogfrequent en problematisch middelengebruik. Dat betekent enerzijds dat de JJI’s veel aandacht
                  besteden aan het terugdringen van bezit en gebruik van middelen door een combinatie van controle, sanctionering en behandeling.
                  Anderzijds betekent het dat er altijd jongeren zullen zijn die er af en toe in slagen om de controle en het toezicht te omzeilen.
                  De JJI’s zijn immers niet hermetisch afgesloten van de samenleving. Jongeren worden begeleid en behandeld met als doel een
                  geslaagde terugkeer naar de samenleving. Daarbij horen onder andere ook de mogelijkheden tot bezoek en verlof. In geval van
                  overtreding worden passende sancties – bijvoorbeeld uitstel van verlofactiviteiten – en gerichte controle toegepast bij de
                  betreffende jeugdige(n).
               </text:p>
      <text:p text:style-name="algemeen">Ik wijs erop dat mij uit de contacten met leden van uw Kamer is gebleken dat er bij velen scepsis bestond over de controles
                  op middelengebruik met behulp van honden. Ik heb mijn terughoudendheid op dat punt laten varen en controles zullen vanaf 2012,
                  ook in JJI’s, meer met honden worden uitgevoerd.
               </text:p>
      <text:p text:style-name="tussenkop"><text:span text:style-name="tussenkop_vet">Ongeregeldheden Teylingereind</text:span></text:p>
      <text:p text:style-name="alineagroep">Maandagavond 3 oktober 2011 hebben er in JJI Teylingereind ongeregeldheden plaatsgevonden in een groep preventief gehechten.
                     Rond 21.00 uur kwamen negen jeugdigen in opstand waarbij ze de deur van de in- en uitgang van de groepsruimte barricadeerden,
                     vernielingen aanrichtten in de woonkamer en het brandalarm activeerden. De politie is gealarmeerd en was kort na de melding
                     ter plaatse. De jeugdigen verbleven geïsoleerd in de groepsruimte en er was geen sprake van vluchtgevaar of brand. Onderhandelaars
                     hebben alle jeugdigen gekalmeerd en begeleid naar de opvangcellen. Hierbij is geen geweld gebruikt, noch zijn er wapens aangetroffen.
                  </text:p>
      <text:p text:style-name="alineagroep.end">Om 0.30 uur was de situatie weer onder controle en hebben de hulpdiensten het terrein verlaten. Als reden voor de opstand
                     gaven de jongeren onder andere aan dat zij het niet eens waren met de geldende regels van de inrichting en klachten hadden
                     over het eten.
                  </text:p>
      <text:p text:style-name="algemeen">Aan alle betrokken jeugdigen is een disciplinaire straf opgelegd. Daarnaast zijn de vier hoofddaders overgeplaatst naar andere
                  JJI’s. Vier jeugdigen met een kleinere rol in de groepsopstand zijn binnen Teylingereind afzonderlijk van elkaar overgeplaatst naar een andere groep. Een van de jongeren is een vreemdeling en wordt overgebracht
                  naar Frankrijk.
               </text:p>
      <text:p text:style-name="algemeen">Tegen de deelnemers aan de groepsopstand is aangifte gedaan wegens vernieling en poging tot brandstichting. Onder verantwoordelijkheid
                  van het Openbaar Ministerie wordt momenteel een strafrechtelijk onderzoek uitgevoerd.
               </text:p>
      <text:p text:style-name="tussenkop"><text:span text:style-name="tussenkop_vet">Doorlichting door Inspectie voor de sanctietoepassing</text:span></text:p>
      <text:p text:style-name="algemeen">Ik heb – in overleg met de inrichting –  de Inspectie voor de sanctietoepassing (ISt) gevraagd om JJI Teylingereind door te
                  lichten. Het betreft een reguliere doorlichting waarbij meer specifiek aandacht zal worden besteed aan de gang van zaken rond
                  de groepsopstand en het vermeende gebruik van drugs en drank. Zo kunnen eventuele tekortkomingen in de organisatie op een
                  transparante manier zichtbaar worden gemaakt. Na afronding van het doorlichtingsonderzoek van de ISt zal ik u informeren over
                  de uitkomsten.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4 587, Nr. 4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