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2</text:p>
          </table:table-cell>
          <table:table-cell office:value-type="string" table:number-columns-spanned="2" table:style-name="parlementair.kopcel_last">
            <text:p text:style-name="headtable.stuktitel"> VERSLAG VAN EEN ALGEMEEN OVERLEG
            </text:p>
            <text:p text:style-name="headtable.datum">Vastgesteld 18 januari 2011</text:p>
          </table:table-cell>
          <table:covered-table-cell/>
        </table:table-row>
      </table:table>
      <text:p text:style-name="kamerstukdatum">Vastgesteld 
               
            </text:p>
      <text:p text:style-name="alineagroep">De vaste commissie voor Veiligheid en Justitie<text:note text:id="ID-95769-d27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en de vaste commissie voor Volksgezondheid, Welzijn en Sport<text:note text:id="ID-95769-d27e146" text:note-class="foot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bben op 9 december 2010 overleg gevoerd met staatssecretaris Teeven van Veiligheid en Justitie over:
                  </text:p>
      <text:list text:style-name="list-style-1">
        <text:list-item>
          <text:p text:style-name="list.start">
                           <text:span text:style-name="vet">de brief van de staatssecretaris van Veiligheid en Justitie d.d. 16 november 2010 met het capaciteitsplan justitiële jeugdinrichtingen
                              (</text:span><text:span text:style-name="vet">24 587, nr. 403</text:span><text:span text:style-name="vet">);</text:span></text:p>
        </text:list-item>
        <text:list-item>
          <text:p text:style-name="list.cont">
                           <text:span text:style-name="vet">de brief van de staatssecretaris van Veiligheid en Justitie d.d. 16 november 2010 met de eindrapportage kwaliteitsverbetering
                              justitiële jeugdinrichtingen (</text:span><text:span text:style-name="vet">24 587, nr. 402</text:span><text:span text:style-name="vet">);</text:span></text:p>
        </text:list-item>
        <text:list-item>
          <text:p text:style-name="list.end">
                           <text:span text:style-name="vet">de brief van de minister van Justitie d.d. 14 juni 2010 met het rapport «Middelengebruik bij jongens in justitiële jeugdinrichtingen»
                              (</text:span><text:span text:style-name="vet">24 587, nr. 392</text:span><text:span text:style-name="vet">).</text:span></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Volksgezondheid, Welzijn en Sport,</text:p>
      <text:p text:style-name="ondertekening.end">Smeets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
                     <text:span text:style-name="vet">Griffier: Van Doorn</text:span></text:p>
      <text:p text:style-name="algemeen">Aanwezig zijn elf leden der Kamer, te weten: Kooiman, Bouwmeester, Van Toorenburg, Helder, Berndsen-Jansen, De Roon, Van der
                  Burg, en Dibi,
               </text:p>
      <text:p text:style-name="algemeen">en staatssecretaris Teeven van Veiligheid en Justitie, die vergezeld is van enkele ambtenaren van zijn ministerie.</text:p>
      <text:p text:style-name="algemeen">De <text:span text:style-name="vet">voorzitter</text:span>: De vaste commissie voor Veiligheid en Justitie houdt een algemeen overleg met de staatssecretaris van Veiligheid en Justitie,
                  die mede spreekt namens de staatssecretaris van VWS, die verhinderd is. Het onderwerp is justitiële jeugdinrichtingen en ik
                  geef het woord aan mevrouw Kooiman van de SP.
               </text:p>
      <text:p text:style-name="alineagroep">Mevrouw <text:span text:style-name="vet">Kooiman</text:span> (SP): Voorzitter. Ik maak allereerst de sector en alle betrokken medewerkers een groot compliment voor al het goede werk
                     dat zij hebben verricht. Binnen drie jaar tijd is het pedagogisch klimaat in de jeugdgevangenissen verbeterd, wordt er gewerkt
                     aan betere nazorg en ben ik echt onder de indruk geraakt van het onderwijs. Veel investeringen hebben dus veel opgeleverd.
                     Mijn complimenten voor de sector.
                  </text:p>
      <text:p text:style-name="alineagroep">Helaas is er ook veel triest nieuws: de sluiting van zes jeugdgevangenissen en het ontslag van 1 100 man personeel. Ik citeer:
                     «De sluiting van de jeugdgevangenissen lijkt plaats te vinden op basis van onjuiste en ondeugdelijke argumenten». Een ander
                     citaat: «Wij bepleiten dat er helemaal niets wordt gesloten. Er moet naar andere oplossingen worden gezocht.» Die woorden
                     zijn mij uit het hart gegrepen. Het zijn niet alleen mijn woorden, maar ook de woorden van toenmalig Kamerlid Teeven, nog
                     geen negen maanden geleden. Tot mijn grote verdriet blijkt negen maanden later dat niet drie maar zes jeugdgevangenissen de
                     deuren moeten sluiten. De laatste jaren zijn miljoenen geïnvesteerd in gebouwen en kwaliteit. Het personeel is nu beter opgeleid
                     dan ooit. 1 100 man goed personeel kan vertrekken. Ik noem dit enorme kapitaalvernietiging. Ik vraag mij ook ernstig af of
                     dit te voorkomen was. Ik kom daarop later terug. Ik heb de staatssecretaris in de media stoer horen zeggen dat er al honderden
                     nieuwe banen zijn gevonden voor het gevangenispersoneel. Hoeveel nieuwe banen heeft de staatssecretaris echter al geregeld?
                     Waar ziet hij die banen? Het personeel weet volgens mij nog van niets.
                  </text:p>
      <text:p text:style-name="alineagroep">In de brief van de staatssecretaris lees ik dat gedwongen ontslagen zo veel mogelijk worden voorkomen. Ik ben het daarmee
                     uitdrukkelijk niet eens. Ik wil dat de staatssecretaris gedwongen ontslagen vandaag uitsluit. Ik wil namelijk dat de staatssecretaris
                     een pas op de plaats maakt. Laten wij nu verstandig zijn en een jaar de tijd nemen. In de tussentijd zetten we personeel dat
                     niet goed is op straat en kijken wij naar wat wij met de lege plekken kunnen doen. Wij moeten kijken naar alternatieven. Wij
                     ontslaan dit jaar niemand. Ik hoor graag een reactie van de staatssecretaris op dit plan. Ik ben namelijk echt niet te beroerd
                     om te kijken naar alternatieven. Ik ben van mening dat de staatssecretaris nog lang niet alle alternatieven goed heeft onderzocht.
                     Staatssecretaris, onderzoek bijvoorbeeld welke groep uit het gevangeniswezen beter op zijn plaats is in een justitiële jeugdinrichting.
                     Ik denk zelf aan de jongvolwassenen, mensen tot 23 jaar. Ik heb bij de staatssecretaris ervoor gepleit om met zijn collega’s
                     in België te overleggen of zij nog gebruik willen maken van onze leegstaande capaciteit. Er is echter ook een mogelijkheid
                     om de locatie om te bouwen voor gesloten jeugdzorg, opvang voor jongeren met psychische stoornissen of een licht verstandelijke
                     handicap of het opvangen van asielzoekers.
                  </text:p>
      <text:p text:style-name="alineagroep">Ik ben nog lang niet uitgedacht en ik wil ook niet dat de staatssecretaris dat wel is. Zo weet ik dat de Federatie Opvang,
                     die de opvang van daklozen regelt, aan de DJI heeft gevraagd om mee te denken over de vraag of in leegstaande gevangenissen
                     zwerfjongeren opgevangen kunnen worden. Hierop is van de DJI’s echter niets teruggehoord.
                  </text:p>
      <text:p text:style-name="alineagroep">Een pas op de plaats is in dit verband niet zo gek. Laten wij wel wezen: eerdere voorspellingen over capaciteit zijn nog nooit
                     uitgekomen. Als de huidige leegstand drie jaar geleden niet kon worden voorspeld, waarom kan de staatssecretaris dan nu wel
                     in de toekomst kijken? Nog een vraag: is het eigenlijk wel mogelijk om inrichtingen sleutelklaar te houden, omdat de kans
                     bestaat dat cellen weer gevuld moeten worden? Is het wel mogelijk om binnen twee maanden inrichtingen opnieuw te openen? Ik
                     hoor uit de praktijk dat dit wensdenken is. Het is dus niet realiseerbaar. Je kunt niet zomaar een blik medewerkers opentrekken
                     om onderwijs en behandeling in een jeugdgevangenis op niveau te bieden. Op dit punt hoor ik graag een eerlijk antwoord van
                     de staatssecretaris.
                  </text:p>
      <text:p text:style-name="alineagroep">Een andere reden om een pas op de plaats te maken, is dat de groepsondernemingsraad (GOR) voor de jeugdgevangenissen onvoldoende
                     betrokken is geweest bij het capaciteitsplan. Deze is inhoudelijk nauwelijks geïnformeerd; eigenlijk pas nadat alles in kannen
                     en kruiken was. Dat is niet volgens de afspraak. Er zou goed en uitgebreid overlegd worden met de GOR. Is de staatssecretaris
                     bereid om te kijken naar de door de GOR aangedragen alternatieven?
                  </text:p>
      <text:p text:style-name="alineagroep">Voorzitter. Ik licht er graag twee inrichtingen uit. Ten eerste De Doggershoek. Als De Doggershoek sluit, dan is dat een ramp
                     voor Den Helder. Van de beroepsbevolking van de gemeente Den Helder werkt 60% bij Defensie. Daar moet men nu bezuinigen en
                     er vallen gedwongen ontslagen. Daar komen de 300 man die weg moeten bij De Doggershoek nog eens bij. En dit terwijl De Doggershoek
                     mede is ontwikkeld omdat er eerder enorme bezuinigingen zijn doorgevoerd bij het marinebedrijf. Het is een van de nieuwste
                     gebouwen en erg goed bereikbaar met het ov. De bevolking van Den Helder wordt op deze manier opnieuw hard getroffen. Kan de
                     staatssecretaris uitleggen waarom hiervoor geen alternatief gevonden is? Is de staatssecretaris bereid om hiernaar nog even
                     serieus te kijken, met name naar het continuïteitsplan dat men met elkaar heeft ontwikkeld?
                  </text:p>
      <text:p text:style-name="alineagroep">Ook de locatie Overberg van De Heuvelrug is zwaar getroffen: 133 personeelsleden moeten vertrekken. De Heuvelrug is bij uitstek
                     een inrichting die expertise in huis heeft voor het begeleiden van jongeren die thuishoren in de gesloten jeugdzorg. Kunnen
                     wij geen gebruik maken van deze expertise? Locatie Eikenstein, ook van De Heuvelrug, wordt met 48 plaatsen te klein om verantwoord
                     open te houden. Je kunt namelijk geen school draaien voor zo’n kleine groep. Ook daarop hoor ik graag een reactie.
                  </text:p>
      <text:p text:style-name="alineagroep.end">Concluderend kan ik alleen maar zeggen dat wij alles bij elkaar geteld te maken hebben met mismanagement en kapitaalvernietiging.
                     Eerst worden er miljoenen geïnvesteerd in nieuwe gebouwen en personeel. Eind vorig jaar is nog gestart met de nieuwbouw van
                     een jeugdgevangenis. Dan weer worden er andere gevangenissen gesloten. Nog maar twee jaar geleden is een enorme wervingscampagne
                     voor extra personeel opgezet terwijl nu 1 100 man gewoon mag vertrekken. Deze beslissingen hebben geleid tot een enorme verspilling
                     van belastinggeld. Als het aan de SP ligt, moet dat worden onderzocht, bij voorkeur door de Algemene Rekenkamer. Ik wil dat
                     de Algemene Rekenkamer zich niet alleen buigt over de politieke beslissingen die hiertoe hebben geleid, maar ook over de Dienst
                     Justitiële Inrichtingen. Ik wil weten hoeveel geld er wordt verspeeld op alle onderdelen en, belangrijker, hoe wij dat in
                     de toekomst kunnen voorkomen. Het gaat om miljoenen aan belastinggeld. Hier past echt alleen nog maar een onafhankelijk onderzoek.
                     Uiteraard hoor ik graag of de staatssecretaris die conclusie met mij deelt.
                  </text:p>
      <text:p text:style-name="algemeen">De <text:span text:style-name="vet">voorzitter</text:span>: Dank u mevrouw Kooiman. Wij gaan nu luisteren naar mevrouw Bouwmeester van de PvdA-fractie. Ik was overigens vergeten te
                  zeggen dat elke woordvoerder zeven minuten spreektijd heeft in eerste termijn.
               </text:p>
      <text:p text:style-name="alineagroep">Mevrouw <text:span text:style-name="vet">Bouwmeester</text:span> (PvdA): Voorzitter. Ik ga dan maar snel van start. Wij spreken vandaag eigenlijk over verschillende onderwerpen. Het gaat
                     niet alleen over de capaciteit van de jji’s, maar ook over de kwaliteit. Ik probeer beide onderwerpen in mijn eerste termijn
                     te behandelen. Wij spreken over de sluiting van jji’s omdat er minder zware jeugdcriminaliteit is. Dat is reden voor een compliment
                     aan het vorige kabinet en eigenlijk ook voor een feestje. Het succes heeft echter ook een keerzijde, met name voor het personeel.
                     Omdat er is geïnvesteerd in het personeel, is de kwaliteit omhoog gegaan. Het personeel werkt met heel moeilijke jongeren
                     en heeft te maken met een heel kritische samenleving. Er hoeft maar iets te gebeuren of iedereen springt erbovenop. Veel mensen
                     hebben er jarenlang gewerkt, met ziel en zaligheid, maar nu worden de jji’s met sluiting bedreigd, en dat is hard. Eigenlijk
                     dreigen de jji’s door hun eigen succes, de kwaliteitsslag, ten onder te gaan. Ik zei al dat dat hard is voor mensen die met
                     plezier en inzet in een regio werken. Het is echter extra hard voor mensen die in een heel kwetsbare regio werken als Den
                     Helder, waar weinig alternatief werk voorhanden is. Dit was ook de mening van Kamerlid Teeven. Mijn vraag aan staatssecretaris
                     Teeven is hoe hij daar nu tegenover staat. Zijn er mogelijkheden voor alternatieven in Den Helder? Tegelijkertijd staan dure
                     cellen leeg en dat is ook niet de bedoeling. Ik kom daar zo op terug.
                  </text:p>
      <text:p text:style-name="alineagroep">De staatssecretaris wil de cellen eigenlijk zo snel mogelijk weer vullen. In zijn brief staat letterlijk: «indien onder invloed
                     van dit kabinetsbeleid strafrechtelijke instroom weer toeneemt». Gezien de bezuinigingen op de meest kwetsbare kinderen van
                     deze samenleving kan ik mij voorstellen dat een verwaarloosde zorgvraag overlast wordt en misschien wel leidt tot criminaliteit.
                     In dat geval kan ik mij inderdaad voorstellen dat de staatssecretaris straks de cellen weer gevuld heeft. Is het echter geen
                     teken van falende zorg als de jji’s straks weer vol zitten? Kinderen worden namelijk niet crimineel geboren; zij kunnen dat
                     door omstandigheden worden, zeker als zij niet tijdig hulp krijgen. Mijn vraag aan de staatssecretaris is dan ook: wat is
                     uw doel? Het opsluiten van kinderen, het vullen van cellen of het maximaal voorkomen van jeugdcriminaliteit en ervoor zorgen
                     dat een kind het beste uit zichzelf kan halen?
                  </text:p>
      <text:p text:style-name="alineagroep">Ik kom terug op de noodzaak voor sluiting. In de situatie waarin door de kwaliteit van zorg de keuze van onderwijs niet geborgd
                     kan worden, het personeel daardoor gemotiveerd raakt en door leegstand eigenlijk geld wordt weggegooid, moet worden ingegrepen.
                     De vraag is evenwel wat er nu moet gebeuren en hoe een en ander in de toekomst voorkomen kan worden. Leegstand staat gelijk
                     aan het weggooien van geld maar het sluiten van de hele boel en het aan de kant zetten van personeel, is kapitaalvernietiging.
                     Hoe kunnen wij hiermee op een slimme manier omgaan?
                  </text:p>
      <text:p text:style-name="alineagroep">Sinds de eerste aankondiging van de sluiting heeft de PvdA-fractie verontrust gereageerd, in eerste instantie omdat de plannen
                     niet uitgewerkt zijn en in tweede instantie omdat er zowel gebouwd als gesloopt wordt. Er is een overschot aan plekken in
                     de jji’s, zowel strafrechtelijk als civielrechtelijk, terwijl er voor een andere vorm van zorg juist wachtlijsten zijn. Aan
                     de VWS-kant is er een tekort aan personeel, aan de Justitiekant is er juist een overschot aan personeel. Om die reden is de
                     staatssecretaris gevraagd om naar alternatieven te zoeken. En nu komt een compliment, want voor Rekken is dat alternatief
                     gevonden, zo heb ik begrepen. De Kamer heeft de staatssecretaris verzocht om daar kinderen van de SGLVG te plaatsen en dat
                     is gelukt. Dat verdient complimenten. Dat is goed voor het kind, goed voor het personeel en goed voor de samenleving. Het
                     is echter maar één alternatief, voor één inrichting. Wat met de andere jji’s gaat gebeuren, is onduidelijk. Aan de ene kant
                     zegt de staatssecretaris dat hij jji’s gaat sluiten, maar aan de andere kant zegt hij dat hij daarover nog in overleg is.
                     Ik vraag de staatssecretaris dan ook waarover de Kamer eigenlijk gaat besluiten. Eigenlijk weten wij het helemaal niet. De
                     staatssecretaris zegt dat hij de Kamer een houtskoolschets geeft, maar zo’n schets geeft vlekken van onduidelijkheid en onzekerheid
                     voor de sector.
                  </text:p>
      <text:p text:style-name="alineagroep.end">Volgens ons moeten er twee dingen gebeuren, eerst op korte termijn en dan op lange termijn. Op korte termijn is er behoefte
                     aan een inventarisatie: waar is er een personeelstekort en waar is er een personeelsoverschot? De staatssecretaris heeft gekeken
                     naar waar er een tekort is in de jeugdzorg, maar dat is daarvan slechts een onderdeel. Wij hebben de jeugd-GGD, de jeugd-lvg
                     en zwerfjongeren en zo kan ik nog wel even doorgaan. Dat moet dus eerst gebeuren, voordat mensen ontslagen worden. Vervolgens
                     zie ik graag een overzicht van de gebouwen die leegstaan, de gebouwen die nodig zijn en de gebouwen die gebouwd worden. Wij
                     moeten ons in dit verband goed realiseren dat kinderen niet overal te plaatsen zijn en dat personeel niet zomaar overal is
                     neer te zetten. Het gaat om een kindvriendelijk gebouw en om personeel dat goed opgeleid is. Met een flexibele geest en eventueel
                     wat omscholing van personeel kan veel meer worden gedaan dan nu wordt gedaan. Ik kan het gewoon niet uitleggen aan de sector,
                     en eigenlijk aan niemand, dat aan de ene kant gebouwen worden gesloten en aan de andere kant gebouwen worden gebouwd, dat
                     er gebouwen zijn die voor miljoenen zijn omgebouwd en nu aan de kant worden gezet. Ik hoop dat de staatssecretaris dat wel
                     kan uitleggen. Dan kan ik dat beoordelen.
                  </text:p>
      <text:p text:style-name="algemeen">Mevrouw <text:span text:style-name="vet">Van der Burg</text:span> (VVD): Voorzitter. Deze staatssecretaris erft natuurlijk de gevolgen van het beleid van de vorige staatssecretaris. In dat
                  verband past de PvdA bescheidenheid. Tijdens de kabinetsperiode waarin de PvdA verantwoordelijk was, is deze situatie immers
                  ontstaan. Ik had gedacht dat mevrouw Bouwmeester daaraan een zin zou wijden, maar tot mijn verbazing wijdt zij daaraan niet
                  één zin.
               </text:p>
      <text:p text:style-name="algemeen">Mevrouw <text:span text:style-name="vet">Bouwmeester</text:span> (PvdA): Ik zei net al dat wij vanaf begin af aan kritisch zijn geweest. De PvdA-fractie vindt het belangrijk om kritisch
                  te zijn op het kabinet om die plannen tegen het licht te houden. Mevrouw Van der Burg neemt het heel vriendelijk op voor haar
                  staatssecretaris, maar wij vinden het belangrijk om te zien wat zijn plannen betekenen voor de sector, de kinderen en het
                  personeel. Hoe kunnen wij het slimmer doen met zo min mogelijk geld? Daarom hebben wij de staatssecretaris gevraagd om met
                  alternatieven te komen. Toen viel echter het kabinet. Vervolgens is er toch een traject gestart waarin naar alternatieven
                  werd gekeken. Er is er één hard en de rest is dat eigenlijk niet. In de tussenliggende periode, waarin wij helaas niet meer
                  in het kabinet zaten, had er veel onderzocht moeten worden. Nu ligt er een brief waarmee wij nog steeds niet weten waar wij
                  aan toe zijn. Wij hebben nog steeds geen overzicht. Dat had in de tussenliggende periode opgesteld moeten worden. Mevrouw
                  Van der Burg zegt verder: is het eigenlijk niet gewoon de schuld van de PvdA en voormalig staatssecretaris Albayrak? De vraag
                  is hoe het komt dat er elke keer zulke schommelingen zijn tussen de cijfers en de ramingen. Een van mijn vervolgvragen is:
                  hoe betrouwbaar zijn de cijfers van het WODC? Daarmee hebben wij ook te maken in relatie tot de gewone gevangenissen.
               </text:p>
      <text:p text:style-name="algemeen">Mevrouw <text:span text:style-name="vet">Van der Burg</text:span> (VVD): Ik constateer dat de PvdA-fractie heel kritisch is, maar ook dat de zaak in het verleden volledig uit de hand gelopen
                  is. Dat wordt nu op het bord van dit kabinet gelegd. Wij zitten er ook heel kritisch in, maar het had u gesierd als u had
                  gezegd dat u in relatie tot de afgelopen periode dikke boter op uw hoofd hebt.
               </text:p>
      <text:p text:style-name="alineagroep">Mevrouw <text:span text:style-name="vet">Bouwmeester</text:span> (PvdA): Mijn korte reactie hierop is: wij stellen het kind, het personeel en de sector centraal voor een veilige samenleving.
                     Ik heb gevraagd naar de oorzaak van het ontstaan van die schommelingen en naar wat er in de tussentijd is gebeurd. Volgens
                     mij is dat ongeveer hetzelfde antwoord als ik net gaf. En laat duidelijk zijn dat over en weer zwartepieten op dit moment
                     geen zin heeft. Deze staatssecretaris is nu verantwoordelijk en wij moeten kijken hoe wij dit het beste kunnen oplossen en
                     het in de toekomst kunnen voorkomen. Ik hoop dat u mij daarin steunt. Ik hoor straks graag uw reactie op mijn voorstel voor
                     de langere termijn. De PvdA-fractie ziet namelijk graag dat er een masterplan komt voor gebouwen en personeel, gericht op
                     jeugdinstellingen in brede zin. Het aantal kinderen dat vanuit strafrechtelijk kader geplaatst wordt, neemt af. Die trend
                     zien wij ook in de civiele sector. Steeds meer kinderen worden thuis, in een huiselijke omgeving, behandeld. Dat is ook een
                     heel goede zaak, want uiteindelijk moeten kinderen weer terug en resocialiseren in hun eigen omgeving. Wij hebben te maken
                     met continue schommelingen die mede veroorzaakt worden door de splitsing tussen strafrechtelijk en civielrechtelijk. Dat is
                     heel goed. Dat mag echter niet betekenen dat VWS en Justitie niet meer samenwerken en er niet op een slimmere manier wordt
                     gekeken naar een flexibele inzet van gebouwen en personeel, uiteraard op een kindvriendelijke manier. Het verzoek is dus om
                     over de kokers van Justitie en VWS heen te stappen en kind en personeel centraal te stellen zodat wij in de toekomst op een
                     slimme, effectieve en efficiënte manier hiermee kunnen omgaan. Ik vraag de staatssecretaris of hij bereid is om een masterplan
                     gebouwen en personeel jeugdinstellingen op te stellen, samen met de minister en staatssecretaris van de VWS. In de tussentijd
                     vraag ik of er alsnog een bouwstop kan komen voor de gebouwen die nu gebouwd worden omdat andere gebouwen leegstaan.
                  </text:p>
      <text:p text:style-name="alineagroep.end">Omwille van de tijd ga ik nog heel kort in op de brief van de GOR. Die heeft een hele lijst met vragen gesteld. Ik vraag het
                     kabinet om daarop te reageren want er zijn nog veel zaken onduidelijk. Ik herhaal nog maar eens de vraag: waar stemt de Kamer
                     nu mee in? Luidt het bericht: we gaan sluiten en GOR, we zien het wel? Als wij hiermee instemmen, dan zegt het kabinet tegen
                     de GOR: de Kamer heeft ermee ingestemd dus we gaan het doen. Het is voor ons belangrijk om dit even goed te weten.
                  </text:p>
      <text:p text:style-name="algemeen">De <text:span text:style-name="vet">voorzitter</text:span>: Het woord is aan mevrouw Van Toorenburg van de CDA-fractie.
               </text:p>
      <text:p text:style-name="alineagroep">Mevrouw <text:span text:style-name="vet">Van Toorenburg</text:span> (CDA): Voorzitter. Ik kies graag even voor een andere insteek. Ik vind het belangrijk om nu niet de staatssecretaris te fileren
                     maar met het onderwerp om te gaan op de manier waarop in jeugdinrichtingen wordt gewerkt, namelijk door positieve dingen te
                     belonen. Laten wij het feit dat de staatssecretaris voortschrijdend inzicht toont positief belonen. Zijn voorgangers, Albayrak
                     en Hirsch Ballin, hebben op enig moment een voorstel gedaan aan de Kamer over de capaciteit van een aantal justitiële jeugdinrichtingen.
                     Dat voorstel van de minister werd toen al met veel pijn uitgevoerd. Het is niet iets waar je enthousiast van wordt als je
                     ziet wat er in de sector wordt gedaan. In de zaal zitten veel mensen – directieleden, personeelsleden, van meerdere inrichtingen,
                     voor een belangrijk deel mijn oud-collega’s – waaruit ook blijkt dat dit een verschrikkelijke klap is voor de sector. Er zitten
                     hier mensen die zich suf hebben gewerkt om van gebouwen goede jeugdinrichtingen te maken. Een gebouw is namelijk geen jeugdinrichting;
                     de mensen, het personeel, de onderwijzers en de ondersteunende, medische, diensten, maken van een instelling een jeugdinrichting.
                  </text:p>
      <text:p text:style-name="alineagroep">Wij vieren met dit overleg dan ook geen feestje. Het onderwerp waarover wij vandaag spreken, is heel moeilijk. Mijn fractie
                     zegt op dit punt het volgende. Er is zo’n enorme leegstand dat er kwaliteit verloren gaat. In de inrichting waar ik vroeger
                     werkte, De Leij, werken momenteel zes personeelsleden met één jongen, die daarvan helemaal zenuwachtig wordt omdat er nog
                     nooit door iemand naar hem gekeken is. Dan weet je dat er niets anders te doen valt, dan opnieuw kijken naar de totale capaciteit.
                     Jongeren worden er niet beter van, personeel wordt er niet beter van, de kwaliteit waarin zo verschrikkelijk geïnvesteerd
                     is, wordt er niet beter van en financieel is het niet meer te dragen; laten wij daarin eerlijk zijn. Er moet daarom een keuze
                     worden gemaakt. Het is daarbij van groot belang dat er wordt gekeken naar de regionale spreiding. Ieder personeelslid in een
                     jeugdinrichting werkt uiteindelijk voor de jongere en het moet voor die jongere mogelijk zijn om contact te houden met zijn
                     netwerk. Die regionale spreiding is dus ook voor de jeugd van cruciaal belang. Naar die aspecten kijken wij en daarop maken
                     wij een beoordeling.
                  </text:p>
      <text:p text:style-name="alineagroep.end">Er is terecht gevraagd hoe het toch mogelijk is dat aan de ene kant jeugdinrichtingen worden gebouwd – nog steeds – en er
                     aan de andere kant inrichtingen worden gesloten. Het is echter te gemakkelijk om zonder meer daarmee te stoppen. Er is een
                     aantal initiatieven, waaronder dat van Jeugdformaat, om op een flexibele manier te werken. Dan kun je niet zomaar zeggen:
                     het is maar een gebouw, doe maar wat anders met die stenen. Het is een lastige vraag. Daarom steun ik de oproep om een overzicht
                     op te stellen, een schets, van de totale beschikbare capaciteit voor jeugdigen die in geslotenheid of half open instellingen
                     worden voorbereid op een leven buiten muren, ongeacht of dat vanuit justitie of de jeugdzorg gebeurt.
                  </text:p>
      <text:p text:style-name="algemeen">Mevrouw <text:span text:style-name="vet">Bouwmeester</text:span> (PvdA): De laatste woorden van mevrouw Van Toorenburg klinken heel positief. Begrijp ik goed dat zij met de PvdA-fractie
                  van mening is dat er een masterplan moet komen voor jeugd in brede zin, dus justitieel en in de zorg, waarbij ik niet alleen
                  doel op de jeugdzorg, maar ook op de jeugd-GGZ en de lvg, dus alle kinderen die hulp nodig hebben? En wel op zo’n manier dat
                  het verantwoord goed is voor kind en personeel?
               </text:p>
      <text:p text:style-name="algemeen">Mevrouw <text:span text:style-name="vet">Van Toorenburg</text:span> (CDA): Daarom zei ik ook dat het niet zo interessant is welke naam we het geven. Ik ben niet zo ver dat ik zeg dat alles
                  wat met jeugd gebeurt, ook als het niet om gebouwen gaat, daarbij betrokken moet worden. Ik weet niet of dat noodzakelijk
                  is. Dat horen wij wel van de staatsecretaris. Laten wij kritisch kijken naar de capaciteit die wij beschikbaar hebben en naar
                  wat wij daarmee kunnen. Het is naar mijn mening belangrijk om daarnaar te kijken, ook in de gedachte dat de Kamer, onder druk
                  van veel mensen in de samenleving, terecht heeft gezegd: wij splitsen de groepen. De vraag daarbij is: hoe ver moet dat splitsen
                  gaan? Hoeveel jongeren lijken eigenlijk niet heel erg op elkaar? Welke effecten zien wij daarvan? Is dat altijd in het belang
                  van de jongeren? Laten wij met elkaar aan de staatssecretaris vragen om een totaaloverzicht van wat er beschikbaar is en wat
                  de betekenis daarvan is voor jeugdigen en personeel.
               </text:p>
      <text:p text:style-name="algemeen">Mevrouw <text:span text:style-name="vet">Kooiman</text:span> (SP): Ik ben hier natuurlijk ontzettend blij mee. Het is winst om te kijken of er alternatieven zijn en of er andere plannen
                  zijn met gebouwen en personeel. Is mevrouw Van Toorenburg het echter ook met de SP-fractie eens dat je een pas op de plaats
                  moet maken omdat het maken van dat plan even tijd kost? In de tussentijd moeten wij geen kwaliteit weggooien door personeel
                  te ontslaan.
               </text:p>
      <text:p text:style-name="algemeen">Mevrouw <text:span text:style-name="vet">Van Toorenburg</text:span> (CDA): Ik worstel hiermee. Niemand hier zit te wachten op gehakketak tussen partijen op zo´n belangrijk punt. Ik kan het
                  echter niet laten om hier scherp op te zijn. Wij willen bekijken hoe op een verantwoorde manier kan worden omgegaan met die
                  inzet. Het kan niet de bedoeling zijn dat 100 mln. wordt weggesmeten, ook niet van de SP-fractie, die elke dag in elk debat
                  roept dat er nergens op bezuinigd mag worden. Dan zou het opeens prima zijn dat wij niets doen met 100 mln.? Dat kan ik ook
                  niet verkopen. Wij moeten hiermee op een goede manier omgaan. Ik wil daarop in de rest van mijn betoog ingaan.
               </text:p>
      <text:p text:style-name="algemeen">Mevrouw <text:span text:style-name="vet">Kooiman</text:span> (SP): Natuurlijk heeft mevrouw Van Toorenburg daarmee een punt. Laten wij dan echter ook kijken naar hoeveel het kost om
                  gebouwen sleutelklaar te houden, gebouwen af te stoten en personeel te ontslaan. Daar gaan ook miljoenen in zitten. Wij weten
                  helemaal niet hoeveel verlies wij daarop leiden. Om het allemaal goed te overdenken, is het goed om de tijd en de rust te
                  nemen. Ik kan mij niet voorstellen dat mevrouw Van Toorenburg het daarmee niet eens is.
               </text:p>
      <text:p text:style-name="alineagroep">Mevrouw <text:span text:style-name="vet">Van Toorenburg</text:span> (CDA): Voorzitter. Ik denk dat het goed is als ik mijn verhaal gewoon afmaak. Ik kan hier niet zoveel mee.
                  </text:p>
      <text:p text:style-name="alineagroep">Is er voldoende gekeken naar alternatieven? Wij hebben in het coalitieakkoord niet voor niets opgenomen dat er wordt gekeken
                     naar het adolescentenstrafrecht. Er zijn instellingen waar personeel beschikbaar is, die klaar staan om echt iets te doen
                     met een doelgroep waarvan de samenleving vindt dat deze aan het werk of aan het leren dient te zijn. Kan er met deze doelgroep
                     ergens iets bijzonders worden gedaan? Vroeger bestonden er in het gevangeniswezen de jongvolwassen afdelingen. Die functioneerden
                     briljant. Moeten wij niet eens kritisch kijken naar wat wij daarmee kunnen doen? Dat zou een alternatief zijn. De SP-fractie
                     heeft terecht gewezen op de problematiek van zwerfjongeren. Wij horen vanuit diverse maatschappelijke organisaties het geluid
                     dat zij op een constructieve manier met zwerfjongeren aan de slag willen. Daar zit personeel dat goed omgaat met zwerfjongeren;
                     negen van de tien kinderen waren meer op straat dan thuis. Laten wij kijken wat mij daarmee kunnen doen. Het is belangrijk
                     dat de staatssecretaris goed kijkt naar de capaciteit die wij straks niet hoeven in te zetten voor de gesloten jeugdinrichtingen.
                     Wat kunnen wij daarmee verder doen?
                  </text:p>
      <text:p text:style-name="alineagroep">Als ik de brief van de staatssecretaris kritisch lees, dan komt daaruit toch een soort wishful thinking voort in de zin van:
                     er komt een dag, als we echt even lekker doorrossen hier, dat wij die cellen weer kunnen vullen. Daarvan krijg ik een beetje
                     kippenvel, want dat is niet wat wij willen. Wij willen niet cellen vullen om cellen te vullen. Zo wil ik de brief ook niet
                     lezen. Tegelijkertijd realiseer ik mij dat uit alle onderzoeken blijkt dat het opsporingspercentage bij snelle roofovervallen
                     slechts 16 is. Wij weten bovendien allemaal dat dat bij uitstek delicten zijn die gepleegd worden door jongens van 17 tot
                     19 jaar, die langs een winkel of benzinepomp lopen en in een impuls een overval plegen. Zij zijn het moeilijkst te pakken.
                     Ik snap de redenering dus wel, maar tegelijkertijd moeten wij er alles aan doen om ervoor te zorgen dat deze jongeren in een
                     setting komen waardoor zij zich op een gegeven moment op een heel andere manier in het straatbeeld begeven.
                  </text:p>
      <text:p text:style-name="alineagroep">Ik kom bij een ander kritisch punt. Laat ik heel eerlijk zijn, want we weten hoe het werkt. Het sleutelklaar houden van een
                     jeugdinrichting is echt een totale illusie. Het is onmogelijk om over een paar maanden «eventjes» een instelling te openen
                     en die vervolgens volledig te laten draaien. Ik vraag de staatssecretaris dan ook wat hij bedoelt met «sleutelklaar». Hebben
                     wij dan een school en personeel beschikbaar? Werken die mensen in teams? Ik heb daar echt wel moeite mee, gelet op hoe zo’n
                     instelling wordt gebouwd. Zo werkt het nu eenmaal niet.
                  </text:p>
      <text:p text:style-name="alineagroep.end">Ik maak nog twee korte opmerkingen. Wij hebben ook een brief gekregen over de U-turn methodiek; die functioneert heel goed.
                     Ik hoor graag van de staatssecretaris of er al iets meer zicht is op de beïnvloeding van recidivecijfers. Wij hebben verder
                     een stuk gekregen over het middelengebruik. Ik worstel daarmee. Het is natuurlijk verschrikkelijk dat in jeugdinrichtingen
                     wordt gebruikt, ongeacht of het om alcohol gaat – dat zijn doorgaans in de zon gezette pakken jus d’orange met veel suiker
                     erin – of softdrugs. Wat gaan wij daarmee doen? Wij vinden het belangrijk dat de controle erop wordt verhoogd, maar we weten
                     ook dat als de controles heel zwaar worden gemaakt, jongeren eerder de neiging hebben om af te blijven van softdrugs, omdat
                     de sporen daarvan nog tot twee weken na gebruik in het lichaam zijn terug te vinden, en over te gaan op harddrugs, waarvan
                     de opsporing moeilijker is doordat de sporen van gebruik korter in het lichaam blijven. Voor alle duidelijkheid: wij gaan
                     in elk geval niet met drugshonden bij de toegangscontrole in jeugdinrichtingen staan. Echt no way. Wij gaan geen ouders tegenover
                     drugshonden zetten wanneer zij bij hun kinderen in een jeugdinrichting komen. Zet die honden rustig in bij de invoer van goederen;
                     dat is allemaal prima. Dat andere plaatje is echt een horrorscenario; daar kan ik nooit mee akkoord gaan. Het intensiveren
                     van drugscontroles: ja, graag. Op het punt van het bezoek moeten ook meer maatregelen worden genomen, maar geen blaffende
                     herders bij de voorpoort van een jeugdinrichting.
                  </text:p>
      <text:p text:style-name="algemeen">Mevrouw <text:span text:style-name="vet">Bouwmeester</text:span> (PvdA): De PvdA-fractie is blij dat de CDA-fractie niet meegaat in de stoere taal van cellen vullen. Heeft mevrouw Van Toorenburg
                  ook mijn vraag gehoord: wat besluiten we nu eigenlijk? Gaan ze dicht, definitief, terwijl in de brief staat dat de staatssecretaris
                  nog bezig is? Of zegt de CDA-fractie: staatssecretaris, ga eerst maar uitzoeken wat er nog mogelijk is? In dat geval blijven
                  de inrichtingen, waarmee onzekerheid voor de sector blijft bestaan. Is mevrouw Van Toorenburg ook in verwarring of heeft zij
                  al een definitief standpunt bepaald?
               </text:p>
      <text:p text:style-name="algemeen">Mevrouw <text:span text:style-name="vet">Van Toorenburg</text:span> (CDA): Ik zeg ja tegen het onttrekken van deze capaciteit aan de formele gesloten jji’s. Ik zeg echter geen ja tegen het
                  van tafel vegen van alternatieven zoals zorg voor zwerfjongeren en het adolescentenstrafrecht. Op die punten hoor ik graag
                  een reactie van de staatsecretaris. Op het puur technische capaciteitsverhaal, in de zin van tabellen en cijfers, is gewoon
                  te sturen. Dat station moeten wij vandaag aandoen.
               </text:p>
      <text:p text:style-name="algemeen">Mevrouw <text:span text:style-name="vet">Bouwmeester</text:span> (PvdA): Als u zegt dat lege cellen niet door Justitie moeten worden betaald, dan is de vraag wie vanaf morgen dan wel voor
                  die cellen gaat betalen. Gaat dat dan meteen over naar VWS? De mensen die in die instellingen werken, zitten natuurlijk met
                  hun begroting.
               </text:p>
      <text:p text:style-name="algemeen">Mevrouw <text:span text:style-name="vet">Van Toorenburg</text:span> (CDA): Zo werkt het net weer niet in de praktijk, maar goed, ik snap wat de vraag is. Wij moeten bij de staatssecretaris
                  de vraag neerleggen naar eventuele alternatieven. Vervolgens komt daarbij de vraag: hoe betaal je die? Het is niet zo dat
                  vanaf morgen de inrichtingen sluiten, want het personeel staat natuurlijk nog op de loonlijst. Er moeten goede plannen gemaakt
                  worden voor waar zij tewerkgesteld kunnen worden. Er is bijvoorbeeld heel veel personeelstekort in het gevangeniswezen. Ik
                  vind het dan ook totaal niet nodig om mensen op straat te zetten. Dat is echter een vraag die wij stellen aan de staatssecretaris.
                  Het gaat nu even over de capaciteit.
               </text:p>
      <text:p text:style-name="algemeen">De <text:span text:style-name="vet">voorzitter</text:span>: Het woord is aan mevrouw Helder van de PVV-fractie.
               </text:p>
      <text:p text:style-name="alineagroep">Mevrouw <text:span text:style-name="vet">Helder</text:span> (PVV): Voorzitter. Ik heb de afgelopen dagen ook heel veel mails gekregen uit de sector en zelfs een brief van de burgemeester
                     van Den Helder. Ik heb met mensen uit de sector gesproken, maar dat zal ook gelden voor mijn collega-Kamerleden. De kern van
                     het verhaal is de enorme inzet, die ik bewonder, en het enthousiasme van de mensen. Wat nu aan de horizon is verschenen, moet
                     voor hen een doemscenario zijn. De mensen die hier vandaag zijn, kunnen zich waarschijnlijk wel een vrolijker reden voorstellen
                     om het Kamergebouw te bezoeken. De staatssecretaris heeft besloten om zes jeugdgevangenissen tijdelijk te sluiten omdat er
                     steeds minder jongeren in justitiële jeugdinrichtingen worden geplaatst. Bijna de helft van het aantal jeugdgevangenissen
                     staat nu leeg. De kosten daarvan bedragen 100 mln. per jaar. Helaas gaat met die sluiting een inkrimping gepaard van 1 200
                     banen. Vanzelfsprekend is ook de PVV-fractie tegen verspilling van belastinggeld. In het prachtige gedoog- en regeerakkoord
                     zijn veiligheid en de aanpak van criminaliteit in alle soorten en maten echter belangrijk. In dat kader kan ik niet plaatsen
                     dat justitiële jeugdinrichtingen gesloten moeten worden.
                  </text:p>
      <text:p text:style-name="alineagroep.end">In de brief van de staatssecretaris staat dat met het oog op de ambities van dit kabinet een consequente en strenge aanpak
                     van jeugdcriminaliteit wordt bevorderd en dat er daarom rekening moet worden gehouden met toename van een strafrechtelijke
                     instroom. De PVV-fractie hoort graag waarom er op dit moment zo’n grote terugloop in de behoefte is aan capaciteit op dit
                     terrein. Loopt de criminaliteit echt zo terug of weigeren rechters om echte straffen op te leggen? Als daarvan sprake is,
                     kan het kabinet heel mooie plannen hebben, maar dan komt daarvan weinig terecht.
                  </text:p>
      <text:p text:style-name="algemeen">De heer <text:span text:style-name="vet">Dibi</text:span> (GroenLinks): Mevrouw Helder klinkt teleurgesteld omdat de instroom van strafrechtelijk geplaatste jongeren in jji’s afneemt.
                  Zij vraagt zich af of het de schuld van rechters is, omdat meer jongeren op civielrechtelijke titel worden gestraft. Vindt
                  zij dat de staatssecretaris moet ingrijpen en de rechters moet dwingen om meer strafrechtelijk te straffen? Wat is precies
                  de strekking de strekking van haar vraag?
               </text:p>
      <text:p text:style-name="alineagroep">Mevrouw <text:span text:style-name="vet">Helder</text:span> (PVV): Het gaat om de strekking van het verhaal. Ik ben net begonnen met dat verhaal, dus als de heer Dibi het geduld kan
                     opbrengen om het helemaal te horen, dan kom ik vanzelf aan zijn vraag toe. Het antwoord daarop staat in mijn betoog. Als dat
                     niet voldoende is voor hem, dan kan hij mij nog een keer interrumperen.
                  </text:p>
      <text:p text:style-name="alineagroep">Ik was gebleven bij het aantal ingeschreven rechtbankzaken die gerelateerd zijn aan geweld; misdrijven tegen het leven en
                     verkrachting. Het percentage minderjarige verdachten in de periode 2005–2008 is met circa 30 gedaald. Het WODC concludeert
                     dat er meer alternatieve straffen worden opgelegd omdat er minder ernstige criminaliteit is. Uit het rapport van het WODC
                     blijkt echter ook dat er een sterke toename is van openbare-ordemisdrijven, bedreiging en mishandeling, en een sterke toename
                     van recidivisten en veelplegers. Ik noem een voorbeeld. Het aantal bedreigingen en geweldsdelicten tegen personen in de categorie
                     12- tot 17-jarigen is in 2007 met meer dan de helft toegenomen ten opzichte van 2002. Het CBS geeft aan dat het aantal afdoeningen
                     tegen minderjarigen door een rechter in 2008 is toegenomen ten opzichte van 2007. In 2008 werden 13 500 zaken afgedaan, bijna
                     5% meer dan in 2007. Ik zou dan verwachten dat de ernstige criminaliteit onder minderjarigen toeneemt, aangezien de rechter
                     meer zware zaken afhandelt. Het aantal door de rechter opgelegde vrijheidsstraffen vertoont echter een daling. Ik ben niet
                     teleurgesteld, maar dit zijn wel de feiten. Het aantal alternatieve straffen vertoont een sterke stijging. Dat het strafrecht
                     ook voor jeugd een ultimum remedium is, is ook de zienswijze van de VVD-fractie. In het geval van recidivisten, veelplegers
                     en zware misdrijven zou echter niet alleen een alternatieve straf moeten volgen.
                  </text:p>
      <text:p text:style-name="alineagroep">De PVV-fractie hoort graag van de staatssecretaris of al bij het OM en de politie is nagegaan of de afname van het aantal
                     ernstige delicten te maken heeft met het minder doorrechercheren zoals het WODC signaleert. Indien dat het geval is, hoe gaat
                     de staatssecretaris dat dan aanpakken? Wij hebben uit de media kunnen vernemen dat kinderrechter mr. Salomon is opgestapt
                     uit frustratie over het jeugdrecht. Hij zou er niet meer tegen kunnen om jongeren die een misstap hebben begaan maatregelen
                     op te leggen die niet kunnen worden uitgevoerd vanwege wachtlijsten of andere problemen in het teken van het jeugdrecht. Kan
                     de staatssecretaris aangeven hoe deze wachtlijsten zich verhouden tot de overcapaciteit? Alleen als er daadwerkelijk sprake
                     is van overcapaciteit – die vraag ziet de PVV-fractie graag beantwoord – kan mijn fractie instemmen met een tijdelijke sluiting.
                     Zij verwacht wel dat er dan alles in het werk wordt gesteld om de jji’s zo snel mogelijk weer in werking te nemen. Ik verwacht
                     hierop interrupties, want ik heb mevrouw Van Toorenburg daarnet ook zoiets horen zeggen. In dat verband hoor ik termen als
                     «cellen vullen» en «akelig gevoel». Enerzijds wil mijn fractie dat ook niet en anderzijds wil ik dat graag nuanceren. Het
                     gaat niet om betonnen hokjes waarin jongeren op water en brood worden gezet. Iedereen is zijn betoog begonnen met complimenten
                     aan de sector voor het opzetten van de prachtige instellingen, met goed opgeleid personeel. Die nuancering breng ik daarom
                     graag even aan.
                  </text:p>
      <text:p text:style-name="alineagroep">In het gedoog- en regeerakkoord staat dat de regering een voorstel gaat maken voor het adolescentenstrafrecht voor de groep
                     tussen 15 en 23 jaar. Is het mogelijk om een deel van deze groep in een jji te plaatsen? Een andere vraag luidt: waarom worden
                     de rijksinstellingen in vergelijking met particuliere instellingen zo zwaar getroffen? Als het allemaal niet mogelijk is en
                     over moet worden gegaan tot aanpassen en ombouwen van instellingen, dan bekijk ik dat graag positief. Is dat echter minder
                     duur dan de tijdelijke sluiting met ontslag dan wel overplaatsing van het personeel? De PVV-fractie ziet natuurlijk ook graag
                     duidelijkheid voor het personeel. Voor 700 personeelsleden is nog geen oplossing gevonden. Dat was de laatste stand van zaken.
                     De vraag is of daarin inmiddels verandering is gekomen.
                  </text:p>
      <text:p text:style-name="alineagroep.end">Ik vat graag de vragen aan de staatssecretaris samen. Wat zijn de redenen voor de teruglopende behoefte aan cellen binnen
                     de jji’s? Als de reden daarvan is dat er sprake is van een afname van ernstige delicten in die zin dat er minder doorgerechercheerd
                     wordt, wat gaat de staatssecretaris daar dan aan doen? Hebben de wachtlijsten waarover de kinderrechter sprak die ik aanhaalde,
                     betrekking op de jeugdzorg of op de PIJ-maatregel? Als de wachtlijsten betrekking hebben op de jeugdzorg, wat is dan de omvang
                     daarvan? Kan de overcapaciteit in de jji’s worden ingezet ten behoeve van op dit moment veroordeelde jongeren tussen de 18
                     en 23 jaar, jongvolwassenen? Waarom worden de rijksinstellingen in vergelijking met de particuliere instellingen zo zwaar
                     getroffen? Is het aanpassen c.q. ombouwen van een justitiële jeugdinstelling ten behoeve van gesloten jeugdzorg niet minder
                     duur dan een tijdelijke sluiting? Is er inmiddels een oplossing gevonden voor de 700 personeelsleden?
                  </text:p>
      <text:p text:style-name="algemeen">De heer <text:span text:style-name="vet">Dibi</text:span> (GroenLinks): Mevrouw Helder stelt veel goede vragen, maar ik ben op zoek naar het standpunt van de PVV. Mevrouw Helder zei
                  net dat alles in het werk gesteld moet worden om de jji’s weer in gebruik te gaan nemen. Moet de staatssecretaris sturen op
                  minder alternatieve straffen? Moeten wij jongeren sneller gaan straffen? Hoe wil mevrouw Helder omgaan met die 45% onderbezetting?
                  Als wij die in stand houden, dan kost dat jaarlijks 100 mln.
               </text:p>
      <text:p text:style-name="algemeen">Mevrouw <text:span text:style-name="vet">Helder</text:span> (PVV): Mijnheer Dibi begint altijd aan het laatste stukje van mijn betoog en dat betrekt hij dan op het begin. Het is een
                  van de laatste alternatieven die ik heb genoemd. Ik wil eerst weten waarom er sprake is van overcapaciteit. Ik kan mij niet
                  voorstellen dat in een zo korte periode plotseling zoveel overcapaciteit is ontstaan. Op die vraag wil ik eerst een antwoord.
                  Als dat antwoord er is, kan er meer in de richting worden gedacht van hoe het moet worden opgelost.
               </text:p>
      <text:p text:style-name="algemeen">De heer <text:span text:style-name="vet">Dibi</text:span> (GroenLinks): Als de dalende instroom te maken heeft met een dalende strafrechtelijke instroom, dus meer alternatieve straffen
                  – rechters plaatsen jongeren vaker op civielrechtelijke titel – wat moet de staatssecretaris daar dan tegen doen volgens mevrouw
                  Helder?
               </text:p>
      <text:p text:style-name="algemeen">Mevrouw <text:span text:style-name="vet">Helder</text:span> (PVV): De staatssecretaris kan een rechter niet dwingen om andere straffen op te leggen, maar ik wil dan wel weten hoe die
                  cultuur is ontstaan. Het is niet de bedoeling dat enerzijds een deltaplan wordt ingesteld, instellingen hun uiterste best
                  doen om personeel op te leiden en veel geld wordt gestoken in prachtige gebouwen en anderzijds door een cultuuromslag bij
                  de rechters, waaraan de staatssecretaris op zich niets kan doen, die instellingen leeg komen te staan en er maar liefst 1 200
                  banen moeten verdwijnen.
               </text:p>
      <text:p text:style-name="algemeen">Mevrouw <text:span text:style-name="vet">Bouwmeester</text:span> (PvdA): Ik concludeer dat de PVV-fractie alles op alles wil zetten om zo veel mogelijk kinderen op te sluiten. Het nieuwe
                  standpunt is gelukkig dat zij niet meer op water en brood hoeven. Dat is dan weer een voordeel ten opzichte van de vorige
                  woordvoerder. Mijn vraag gaat echter over iets anders. U blijft hangen in het verleden en dat is uw goed recht, maar ik kijk
                  graag naar de toekomst. Bent u het eens met de PvdA dat er een masterplan moet komen voor gebouwen en personeel, voor de jeugd
                  in brede zin?
               </text:p>
      <text:p text:style-name="algemeen">Mevrouw <text:span text:style-name="vet">Helder</text:span> (PVV): Wij zijn het bijna nooit eens met de PvdA en ook nu weer niet. Ik heb gevraagd hoe de overcapaciteit heeft kunnen
                  ontstaan. Dan pas kan ik een antwoord geven. Ik ga op dit moment dus niet mee in het voorstel voor een masterplan.
               </text:p>
      <text:p text:style-name="algemeen">Mevrouw <text:span text:style-name="vet">Kooiman</text:span> (SP): Mijn vraag sluit daarop denk ik goed aan. Mijn vraag is of de PVV dan wel iets ziet in een onderzoek door de Algemene
                  Rekenkamer. Mevrouw Helder zegt dat wij geen belastingcenten moeten weggooien. Die mening delen wij. Ik vind dat wij ook goed
                  moeten kijken en lessen moeten trekken voor de toekomst. Kan mevrouw Helder zich daarin vinden?
               </text:p>
      <text:p text:style-name="algemeen">Mevrouw <text:span text:style-name="vet">Helder</text:span> (PVV): Lessen trekken voor de toekomst is natuurlijk altijd goed. Als de staatssecretaris voor de verklaring van die overcapaciteit
                  – ik verval in herhaling maar ik zeg het toch nog maar een keer want het is de kern van mijn betoog – de Rekenkamer nodig
                  heeft, dan sluit ik mij daarbij aan.
               </text:p>
      <text:p text:style-name="algemeen">Mevrouw <text:span text:style-name="vet">Berndsen-Jansen</text:span> (D66): Mevrouw Helder spreekt over een cultuuromslag bij rechters. Houdt zij het voor mogelijk dat rechters rekening houden
                  met onderzoek waaruit blijkt dat jongeren niet beter worden van een strafrechtelijk traject maar juist beter worden van een
                  civielrechtelijk traject?
               </text:p>
      <text:p text:style-name="algemeen">Mevrouw <text:span text:style-name="vet">Helder</text:span> (PVV): Wellicht is dat het geval. Een cultuuromslag is echter een glijdend traject. Er is niet van het ene op het andere
                  moment een ander beeld. Ik vind het vreemd dat er enerzijds een deltaplan is aan de hand waarvan instellingen een heel traject
                  hebben afgelegd – het personeel is beter opgeleid en de groepen zijn kleiner gemaakt – en anderzijds blijkbaar een cultuuromslag
                  gemist is. Het is niet de bedoeling dat jongeren kaal en alleen maar gestraft worden. Ik ben dat met mevrouw Berndsen eens
                  en dat heb ik ook gezegd. Het is echter vreemd dat enerzijds de justitiële jeugdinstellingen er alles aan doen om aan de gestelde
                  eisen te voldoen en anderzijds rechters zeggen dat jongeren er niet beter van worden en daarom kiezen voor een gesloten-jeugdzorgtraject. Dit sluit aan bij de opmerking die ik ten slotte nog wil maken, dat het vreemd is dat in de gesloten jeugdzorg
                  veel instellingen worden gebouwd terwijl er ook veel geld is gestoken in dat Deltaplan en de justitiële jeugdinstellingen.
                  Ik kan dat niet plaatsen. Als jongeren beter worden in een instelling in de gesloten jeugdzorg – ik waag dat enigszins te
                  betwijfelen, maar het zij zo – dan is dat niet van het ene op het andere moment ontstaan. Ik heb daarover gewoon vragen.
               </text:p>
      <text:p text:style-name="algemeen">De <text:span text:style-name="vet">voorzitter</text:span>: Het woord is aan mevrouw Berndsen van de D66-fractie.
               </text:p>
      <text:p text:style-name="alineagroep">Mevrouw <text:span text:style-name="vet">Berndsen-Jansen</text:span> (D66): Voorzitter. Op dit dossier ziet de D66-fractie goed nieuws en slecht nieuws. Het goede nieuws is dat aanzienlijk minder
                     jongeren door een strafrechtelijk traject instromen in justitiële jeugdinrichtingen. Dat het huidige kabinet het belang erkent
                     van aandacht voor behandeling, nazorg en ketensamenwerking en deze lijn ook wil voortzetten, juich ik vanzelfsprekend toe.
                     Het slechte nieuws is echter dat wij nu met een overschot aan inrichtingen zitten en 1 100 banen moeten verdwijnen. Ik sluit
                     mij aan bij de collega’s die gezegd hebben dat dit een zeer pijnlijke maatregel is, want het gaat om mensen die met hart en
                     ziel hun werk doen. Het is altijd pijnlijk als dat op deze manier een vervolg moet krijgen. In het plan wordt voorgesteld
                     om zes instellingen te sluiten, waaronder de Doggershoek, de Heuvelrug en locatie Eikenstein. De GOR JJI heeft bij brief laten
                     weten zich niet in het capaciteitsplan en de sluiting van de instelling te kunnen vinden. Kan de staatssecretaris aangeven
                     hoe hij tegen de bezwaren van deze instellingen en de GOR JJI aankijkt? Op welke wijze gaat hij aan de slag om deze bezwaren
                     weg te nemen en daarnaast ten minste een alternatieve bestemming voor gebruik te vinden?
                  </text:p>
      <text:p text:style-name="alineagroep">De kanttekening van de staatssecretaris dat in de toekomst de reservecapaciteit van de jji’s weer nodig kan zijn, beschouwt
                     de D66-fractie als een aandachtspunt. Dat geldt ook voor de voorzichtige constatering dat minder doorrechercheren van ernstige
                     jeugdcriminaliteit mogelijk van invloed is geweest op de daling van instroom. Als dit kabinet voornemens is om strenger op
                     te treden tegen jeugdcriminaliteit en voorwaardelijke straffen sneller worden omgezet in celstraffen, dan zal zonder meer
                     rekening moeten worden gehouden met een verhoging van de instroom. Ik ben het met mevrouw Van Toorenburg eens dat dit nooit
                     een doel op zich mag worden. In dit licht vraag ik de staatssecretaris op basis waarvan de huidige verwachtingen een reële
                     basis zullen vormen voor de verwachting van de komende vier jaar. Immers, de afgelopen jaren zijn instellingen op basis van
                     verwachtingen vernieuwd en uitgebreid – denk aan De Doggershoek, een van de meest recent gebouwde jeugdinrichtingen – terwijl
                     nu moet worden geconstateerd dat de toenmalige verwachtingen niet reëel waren bij de capaciteitsbehoefte die wij anno 2010
                     zien. Het gevolg: sluiting van diezelfde inrichting en vijf andere. Ik vraag de staatssecretaris dan ook of het buiten gebruik
                     stellen van zes inrichtingen en met name de afvloeiing van het bijbehorende personeel verstandig is. Indien nu al kan worden
                     voorzien dat mede door het kabinetsbeleid een toename van instroom zal ontstaan, dan kan het op termijn een kostbare aangelegenheid
                     worden om de gesloten jji’s weer operabel te krijgen. Ziet de staatssecretaris inmiddels reële mogelijkheden om alle zes instellingen
                     in 2011 en 2012 een alternatieve bestemming te geven en daarmee gekwalificeerd personeel binnenboord te houden? Wat vindt
                     de staatssecretaris bijvoorbeeld van het voorstel van collega Marcouch van de PvdA om de instellingen te gebruiken voor terbeschikkingstelling
                     aan het onderwijs van probleemjongeren? Ik geef de staatssecretaris mee dat de instellingen nu ingericht zijn als gesloten
                     jeugdinrichtingen. Het onderbrengen van bijvoorbeeld alleenstaande minderjarige asielzoekers of mensen met een lichte handicap
                     komt mijn fractie plausibel voor, maar vraagt wel om aanpassing van de voorzieningen omdat deze dan niet voor criminelen bestemd
                     zijn. Kan de staatssecretaris aangeven welke inspanningen en kosten ermee gemoeid zijn om de inrichtingen zodanig aan te passen
                     dat zij geschikt zijn voor alternatief gebruik door groepen die geen gesloten opvang behoeven?
                  </text:p>
      <text:p text:style-name="alineagroep">De staatssecretaris stelt in zijn brief aan de Kamer dat hij zich tot het uiterste zal inspannen voor een goed perspectief
                     op werkgelegenheid voor de medewerkers van De Doggershoek. Ook ik heb de brieven gekregen van de gemeente Den Helder. Naast
                     noodzakelijke sluiting en inkrimping speelt werkgelegenheid in deze regio een belangrijke rol. Ik verwijs in dit verband naar
                     het vorige leven van de staatssecretaris, waarin hij tijdens een werkbezoek aan Den Helder heeft gezegd dat sluiting van de
                     Doggershoek onzinnig is. Als het aan het toenmalige Kamerlid lag, gebeurde dat niet. Er zouden genoeg criminele jongeren zijn
                     om de cellen te vullen. Ik vraag de staatssecretaris nu: waar zijn die criminele jongeren? Of was dat slechts goed bedoelde
                     stoere taal waar de medewerkers nu niets voor kopen? Kan de staatssecretaris nog eens duidelijk toelichten waarom hij nu,
                     als staatssecretaris, de sluiting van De Doggershoek wel opportuun acht? Kan hij ook aangeven hoe hij specifiek aankijkt tegen
                     de werkgelegenheidsproblematiek die sluiting van De Doggershoek voor de regio met zich brengt? Kan hij aangeven welke berekeningen
                     zijn gemaakt ten aanzien van de afvloeiing van het personeel? Hoe verhouden deze zich tot het opnieuw operabel stellen van
                     de inrichtingen?
                  </text:p>
      <text:p text:style-name="alineagroep">De staatssecretaris spreekt over een gefaseerde afbouw van capaciteit en stelt voor om medewerkers in het justitie- en zorgdomein
                     te benutten. Dat siert hem en het is goed nieuws dat dit al ten dele is gelukt. Ondertussen is evenwel bekend – zie de NRC
                     van gisteren – dat ook de jeugdzorg met leegstand kampt. Ik sluit mij graag aan bij het voorstel van mevrouw Bouwmeester om
                     een en ander in totaliteit te bekijken. We moeten nog maar zien of wij dat een masterplan noemen, maar ik vind het in elk
                     geval goed om dat in totaliteit te bekijken. Kan de staatssecretaris toelichten hoe hij de kwaliteit van de tijdelijk gesloten
                     instellingen waarborgt indien kundig personeel uitstroomt terwijl dit personeel naar de verwachting van de staatssecretaris
                     op termijn weer nodig kan zijn om de verhoogde instroom op te vangen? Verwacht de minister dat 150 reserveplaatsen bovenop
                     de overblijvende 800 operationele plaatsen mede in het licht van het huidige kabinetsbeleid van streng, strenger, strengst,
                     afdoende zullen zijn om een sterke groei te ondervangen?
                  </text:p>
      <text:p text:style-name="alineagroep.end">Het capaciteitsplan en de brief van de staatssecretaris zijn duidelijk. Niettemin heb ik een paar aandachtspunten aan de orde
                     gesteld waarop ik graag zijn reactie krijg.
                  </text:p>
      <text:p text:style-name="algemeen">Mevrouw <text:span text:style-name="vet">Bouwmeester</text:span> (PvdA): Voorzitter. Ik dank mevrouw Berndsen voor haar steun wat ik maar even «het masterplan» noem, maar ik breng graag
                  een nuance aan in haar betoog. Zij zei dat mijn collega Marcouch een voorstel heeft gedaan in relatie tot de terbeschikkingstelling
                  van onderwijs. Dat is een maatregel die in de jji kan worden uitgevoerd. Daarvoor zijn geen nieuwe gebouwen nodig. Het gaat
                  erom dat jongeren met een diploma de jji uitkomen zodat zij daar beter uit komen dan dat zij erin gaan. Daarvoor zijn geen
                  gebouwen nodig.
               </text:p>
      <text:p text:style-name="algemeen">Mevrouw <text:span text:style-name="vet">Berndsen-Jansen</text:span> (D66): Ik snap dat dat de bedoeling was, maar wellicht kan daaraan op deze manier ook vorm worden gegeven. Het is een alternatief
                  naast het idee van de heer Marcouch.
               </text:p>
      <text:p text:style-name="algemeen">Mevrouw <text:span text:style-name="vet">Kooiman</text:span> (SP): Mevrouw Berndsen zegt dat voorspellingen in het verleden geen garanties bieden voor de toekomst. Dit is ook onze visie.
                  Zij heeft ontzettend veel vragen gesteld over het personeel, de kwaliteit en de gebouwen. Is zij met de SP-fractie van mening
                  dat er eigenlijk een pas op de plaats moet worden gemaakt en dat er eerst onderzocht moet worden wat er met het personeel
                  en de gebouwen moet gebeuren?
               </text:p>
      <text:p text:style-name="algemeen">Mevrouw <text:span text:style-name="vet">Berndsen-Jansen</text:span> (D66): Als ik daarop nu al een antwoord geef, dan hoef ik de antwoorden van de staatssecretaris niet meer te horen. Ik hoor
                  graag eerst het antwoord van de staatssecretaris.
               </text:p>
      <text:p text:style-name="algemeen">De <text:span text:style-name="vet">voorzitter</text:span>: Het woord is aan mevrouw Van der Burg van de VVD-fractie.
               </text:p>
      <text:p text:style-name="alineagroep">Mevrouw <text:span text:style-name="vet">Van der Burg</text:span> (VVD): Voorzitter. Het NRC kopte «Teeven sluit toch cellen voor jongeren». Dat is voor de instellingen, het personeel en
                     soms ook voor de jongeren een hard gelag, want zij moeten in sommige gevallen worden overgeplaatst; dat zullen zij niet altijd
                     prettig vinden. Voor de staatssecretaris is het ook een lastige beslissing, juist omdat hij zich als Kamerlid hard heeft gemaakt
                     voor deze zaak.
                  </text:p>
      <text:p text:style-name="alineagroep.end">In het vorige kabinet was er een speciale minister voor Jeugd en Gezin die het jeugdbeleid zou coördineren. Op het terrein
                     van de bouw van de capaciteit voor de hulp aan jeugd is dit op een drama en grote geldverspilling uitgelopen. Terwijl er al
                     een motie in de Kamer was aangenomen om sluiting van jji’s tegen te houden en naar alternatieven te zoeken, werd in het kader
                     van het crisispakket bouw medio 2010 vrolijk opdracht gegeven tot de bouw van nieuwe capaciteit voor gesloten jeugdzorg en
                     lvg-instellingen. De VVD-fractie heeft hier geen goed woord voor over. De VVD wil dan ook dat tot het uiterste wordt gegaan
                     om deze kapitaalvernietiging van gebouwen en de vernietiging van de banen van mensen te voorkomen. Vandaag verscheen een bericht
                     in nrc next dat ook 20% van de capaciteit in de gesloten jeugdzorg leegstaat. Het is dus niet alleen bij de jji’s. Het is
                     inmiddels ook bij de gesloten jeugdzorg; het is te droevig voor woorden. Ik hoor graag van de staatssecretaris hoe hij voorkomt
                     dat er weer zo’n enorme miscalculatie van te bouwen capaciteit van jji’s versus feitelijke behoefte optreedt. Eigenlijk geldt
                     dat ook voor de gesloten jeugdzorg, dus voor zijn collega. Welke maatregelen zijn genomen richting WODC – volgens mij hebben
                     die de ramingen gemaakt – en welke aanpassingen zijn in de ramingen gemaakt? Ik hoop namelijk wel dat wij wat leren.
                  </text:p>
      <text:p text:style-name="algemeen">Mevrouw <text:span text:style-name="vet">Bouwmeester</text:span> (PvdA): Mevrouw Van der Burg zegt dat er ook in civielrechtelijke instellingen sprake is van leegstand. Het is volgens haar
                  «te droevig voor woorden». De PvdA-fractie vindt het echter een heel goede ontwikkeling dat er wordt gekeken naar hoe kinderen
                  in een huiselijke omgeving worden begeleid en behandeld. Een kind moet weer terug naar de gezinssituatie, de gezinscontext.
                  De eerste vraag is of mevrouw Van der Burg dat ook in het belang van het kind vindt; het gaat niet om opsluiten maar om beter
                  maken en dat gaat beter als er geen dwang is. Is zij verder met mijn fractie van mening dat er een soort masterplan moet komen
                  waarin wordt bekeken hoe gebouwen en personeel op een zodanig slimme manier kunnen worden ingezet, dat het goed is voor het
                  kind en het personeel? Daarmee kunnen in de toekomst schommelingen worden voorkomen.
               </text:p>
      <text:p text:style-name="algemeen">Mevrouw <text:span text:style-name="vet">Van der Burg</text:span> (VVD): Voorzitter. Ik heb er altijd een beetje een hekel aan als collega’s mijn tekst uit zijn verband rukken. Men moet het
                  toch met mij eens zijn dat het te droevig voor woorden is dat wij zoveel capaciteit bijbouwen, zoveel geld over de balk gooien,
                  op basis van slechte ramingen? In het regeerakkoord is afgesproken dat er een stelselherziening komt op de jeugdzorg, precies
                  gericht op wat mevrouw Bouwmeester zegt. Laat haar dus geen mooi weer gaan spelen daarmee. Overigens heb ik al bij de begrotingsbehandeling
                  VWS voorgesteld om een masterplan op te stellen omdat de sectoren langs elkaar heen werken en iedereen in zijn eigen koker
                  aan het bouwen is. Het gevolg daarvan is dat wij met overcapaciteit zitten in alle sectoren. Daarover worden wij het dus wel
                  eens. Breng het echter niet op alsof het een heel nieuw idee is.
               </text:p>
      <text:p text:style-name="algemeen">Mevrouw <text:span text:style-name="vet">Bouwmeester</text:span> (PvdA): De PvdA-fractie heeft dit in maart al voorgesteld. Ik vind het fijn dat mevrouw Van der Burg het vervolgens bij de
                  behandeling van de VWS-begroting heeft voorgesteld. Ik stel het nu weer voor en stel ook vast dat er inmiddels bijna een Kamermeerderheid
                  voorstander van is. Misschien wil de staatssecretaris het voorstel daarom overnemen. Dan hoeven wij ook geen motie in te dienen.
                  Het is goed voor het kind, goed voor het personeel en goed voor de samenleving.
               </text:p>
      <text:p text:style-name="algemeen">Mevrouw <text:span text:style-name="vet">Van der Burg</text:span> (VVD): Ik denk dat wij het daar een heel eind over eens kunnen worden. Ik vind het echter flauw om in de eerste termijn direct
                  met moties te dreigen. Laten wij de staatssecretaris eerst de kans geven om een antwoord te geven. Dat is mijn reactie.
               </text:p>
      <text:p text:style-name="algemeen">Mevrouw <text:span text:style-name="vet">Kooiman</text:span> (SP): Voorzitter. Wij kunnen niet wachten op de reactie van de staatssecretaris in relatie tot de vragen waarom die ramingen
                  nooit kloppen en waarom er eerst ontzettend veel geld is uitgetrokken dat nu weggekieperd wordt. Mogelijk is ook de staatssecretaris
                  geholpen met een onderzoek door de Algemene Rekenkamer. Wat denkt mevrouw Van der Burg daarvan?
               </text:p>
      <text:p text:style-name="alineagroep">Mevrouw <text:span text:style-name="vet">Van der Burg</text:span> (VVD): Ik wacht op dat punt eerst de reactie van de staatssecretaris af. We kunnen wel een onderzoek laten uitvoeren, maar
                     misschien is al heel duidelijk waar de problemen zitten. In dat geval hebben wij dat onderzoek niet nodig. Ik wacht het antwoord
                     daarop af. Anders hoeven wij ook geen vragen te stellen.
                  </text:p>
      <text:p text:style-name="alineagroep">Hoe kan het dat in mei 2010 al bekend was dat er te veel jji’s waren en in mei/juni toch nog opdracht gegeven is om nieuwe
                     plaatsen en instellingen te bouwen in de gesloten jeugdzorg, onder andere Maassluis en Leidschendam, en voor licht verstandelijk
                     gehandicapten? Hoe kan het verder dat de minister voor Jeugd en Gezin het aanbod van Teylingereind gewoon heeft genegeerd?
                     Die instelling heeft namelijk aangeboden om om te bouwen naar gesloten jeugdzorg. Welke afspraken zijn er gemaakt om herhaling
                     te voorkomen? Wat is er gedaan om deze kapitaalvernietiging van gebouwen en mensen maximaal te voorkomen? In zijn brief geeft
                     de staatssecretaris van Justitie aan wat er is gedaan ten aanzien van de jji’s. Over de bouw van extra capaciteit in de gesloten
                     jeugdzorg, voor de lvg en de zwerfjongeren wordt daarentegen slechts zeer beperkt informatie verstrekt. De VVD-fractie wil
                     de onderste steen boven hebben. Is de bouw maximaal stilgelegd op aanverwante terreinen? Is er maximaal voor gezorgd dat capaciteit
                     van jji’s is omgezet naar gesloten jeugdzorg of iets anders? Volgens de informatie waarover de VVD-fractie beschikt, is in
                     Leidschendam nog niet gebouwd terwijl Teylingereind bijna gereed is, wat er niet ver vanaf ligt. Is de bouw in Leidschendam
                     stop gezet? Zo nee, waarom niet? Wat is dan de argumentatie daarvoor? Wij willen dat klip en klaar hier op tafel hebben.
                  </text:p>
      <text:p text:style-name="alineagroep">De VVD-fractie wil weten van de staatssecretaris van Justitie en de staatsecretaris van VWS, die over de jeugdcriminaliteit,
                     de jeugdzorg en de AWBZ gaan, ook in het kader van de transitie van de jeugdzorg in den brede naar de gemeente, wat aan beschikbare
                     capaciteit nodig is in de toekomst. Wij kunnen wel naar het verleden kijken, maar er komt een transitie. Wij zullen ook scenario’s
                     moeten maken van wat dat gaat betekenen voor de capaciteit die wij nodig hebben. Hoeveel kunnen wij winnen in de preventieve
                     sfeer? Wat betekent dat voor plaatsen in instellingen? Wij willen toch naar die voorkant toe, dat het voor een deel van de
                     jongeren niet meer nodig is, zeker in de jeugdzorg? Welk deel is nog in aanbouw, welk deel is al beschikbaar en welk deel
                     ligt misschien nog op de plank? Wij ontvangen daarvan graag een totaaloverzicht. Is de staatssecretaris bereid om dat toe
                     te zeggen?
                  </text:p>
      <text:p text:style-name="alineagroep">De VVD-fractie is ontstemd over de cijfers over het middelengebruik in de jji’s. Ik heb even de geschiedenis erop nageslagen
                     en deze staatssecretaris heeft als Kamerlid in mei 2008 hierover een motie ingediend. Dit middelengebruik in jji’s moet afgelopen
                     zijn. Ik weet dat dat niet voor 100% kan, maar het niveau dat er nu is, is heel zorgwekkend. Wij hebben net gezegd dat er
                     enorm is geïnvesteerd in de kwaliteit van de jji’s, maar ik vraag mij af wat er mis is als 90% van de jongeren aangeeft dat
                     zij gemakkelijk aan cannabis kan komen. Een deel van de jongeren kan ook gemakkelijk aan harddrugs komen. Wat is er dan mis?
                     Je zou toch verwachten dat dat heel wat moeilijker zou zijn in jji’s? Hoe kunnen jji’s aan de kwaliteitscriteria voldoen als
                     dit kan? Ik hoor graag een uitleg van de staatssecretaris: hoe gaat hij dit aanpakken? Wij weten dat de jongeren voor een
                     deel in de jji’s terechtkomen door het veel hogere middelengebruik voordat zij daar kwamen; dat heeft in een aantal gevallen
                     tot delinquent gedrag geleid. Als dat doorgaat in de jji’s, waar zijn wij dan in godsnaam mee bezig? Ik hoor graag hoe wij
                     dit probleem op heel korte termijn sterk gaan terugbrengen. Het is niet de bedoeling dat jongeren nadat zij in een jji hebben
                     gezeten nog steeds verslaafd zijn en vervolgens recidiveren.
                  </text:p>
      <text:p text:style-name="alineagroep.end">Dit kabinet en deze staatssecretaris hebben heel duidelijk gemaakt dat zij jeugdcriminaliteit stevig willen aanpakken: door
                     lik-op-stuk-beleid, jeugdstrafdienstplicht en adolescentenstrafrechten. Kan de staatssecretaris in dit licht uitleggen hoe
                     het mogelijk is dat tot 2012 de benodigde capaciteit in jji’s daalt en er zo’n overschot ontstaat dat zes jji’s gesloten moeten
                     worden? Hoe zit dat gegeven de problematiek van de drugscriminaliteit in Brabant en Limburg, die uitgebreid in de publiciteit
                     is geweest, inclusief de mogelijke betrokkenheid van jongeren daarbij? Hoe zit dat met de benodigde capaciteit in die twee
                     provincies?
                  </text:p>
      <text:p text:style-name="algemeen">Mevrouw <text:span text:style-name="vet">Bouwmeester</text:span> (PvdA): Is uw doel het vullen van cellen, het opsluiten van kinderen, of het maximaal voorkomen van problemen?
               </text:p>
      <text:p text:style-name="algemeen">Mevrouw <text:span text:style-name="vet">Van der Burg</text:span> (VVD): Ons doel is nooit het opsluiten van kinderen. Ons doel is om ervoor te zorgen dat kinderen niet in die situatie komen.
                  De feitelijkheid is echter dat een aantal kinderen wel in die situatie komt. Dat moet bestraft worden. Het is niet de bedoeling
                  dat de maatschappij en de slachtoffers daarvoor opdraaien. Wij moeten duidelijk zijn. Het moet duidelijk zijn voor de maatschappij
                  dat fout gedrag niet getolereerd wordt en dat daar consequenties aan zitten. Het geeft ook veel duidelijkheid voor degenen
                  die denken dat zij straffeloos die grens kunnen overschrijden.
               </text:p>
      <text:p text:style-name="algemeen">Mevrouw <text:span text:style-name="vet">Bouwmeester</text:span> (PvdA): Ik vind het fijn om te horen dat mevrouw Van der Burg het met ons eens is. Vindt zij ook dat de bezuinigingen van
                  dit kabinet op zorg en onderwijs voor de meest kwetsbare kinderen, die het grootste risico lopen om af te glijden als zij
                  geen hulp krijgen, ongedaan moeten worden gemaakt? Anders komen zij vanzelf weer in de jji.
               </text:p>
      <text:p text:style-name="algemeen">Mevrouw <text:span text:style-name="vet">Van der Burg</text:span> (VVD): De conclusie dat wij het eens zijn, klopt naar mijn mening niet. Wij zijn voor duidelijkheid en ik weet niet of de
                  PvdA dat altijd geweest is. Verder is de VVD niet de partij die denkt dat door het beschikbaar stellen van meer geld de problemen
                  worden opgelost. De problemen worden opgelost door goed te kijken naar de organisatie van dingen. De verschillende partijen
                  horen niet in hokjes te zitten. Juist op het punt van de capaciteit blijkt dat iedere partij in een eigen hokje aan het bouwen
                  is. Dat gebeurt op allerlei andere terreinen ook. Bij uitstek in de jeugdzorg werken veel partijen langs elkaar heen. Ik hoop
                  voor al die kinderen dat wij erin slagen in deze kabinetsperiode om daarin een slag te maken zodat dat inderdaad veel beter
                  gaat functioneren. Bij de wijkaanpak heb ik gezien wat een bak met geld betekent: een heleboel professionals die een hoop
                  geld verdienen, maar voor de bewoners wordt weinig gedaan.
               </text:p>
      <text:p text:style-name="alineagroep">De heer <text:span text:style-name="vet">Dibi</text:span> (GroenLinks): Voorzitter. De missie van politici, dit kabinet en zeker ook professionals in de jeugdzorg en de justitiële
                     jeugdinrichtingen moet volgens mij zijn: alles op alles zetten om te voorkomen dat kinderen opgesloten worden. Als wij geconfronteerd
                     worden met een dalende instroom en met leegstaande cellen, dan zouden wij volgens mij blij moeten zijn. Mijn fractie heeft
                     zich in de afgelopen jaren ontzettend hard ingezet, in debatten over de jeugdzorg maar ook in dit soort debatten, om te voorkomen
                     dat kinderen opgesloten raken en om ervoor te zorgen dat kinderen in hun eigen omgeving en in hun eigen netwerk worden geholpen.
                     Dat komt de samenleving namelijk uiteindelijk ten goede. Ik ervaar dit debat als enigszins schizofreen, want aan de ene kant
                     is er heel goed nieuws en aan de andere kant gaat het over mensen die misschien ontslagen worden en dan geen werk meer hebben.
                  </text:p>
      <text:p text:style-name="alineagroep.end">De strafrechtelijke instroom in jji’s neemt af. Tot nu toe bleef dat onopgemerkt door de toenemende instroom van civielrechtelijk
                     geplaatste jongeren. Die stromen worden nu door de Kamer gescheiden van elkaar. Civielrechtelijk geplaatste jongeren en strafrechtelijk
                     geplaatste jongeren worden niet meer in één instelling ondergebracht. Daardoor wordt nu extra duidelijk waar er sprake is
                     van te veel capaciteit. Er is sprake van 25% leegstand. Bij ongewijzigd beleid kost dat jaarlijks 100 mln. Volgens mij is
                     dat genoeg reden om dit debat met elkaar te voeren.
                  </text:p>
      <text:p text:style-name="algemeen">Mevrouw <text:span text:style-name="vet">Van der Burg</text:span> (VVD): Ik begrijp de opmerkingen van de heer Dibi over de capaciteit bij de jjiu’s. Het is echter bijzonder vreemd dat ook
                  het bericht komt dat er 20% leegstand is in de gesloten jeugdzorg, waar die kinderen eigenlijk heen zouden gaan, want dat
                  is de civielrechtelijke kant.
               </text:p>
      <text:p text:style-name="alineagroep">De heer <text:span text:style-name="vet">Dibi</text:span> (GroenLinks): Ik kom zelf ook op al die ramingen en al die cijfers, die misrekeningen van het vorige kabinet. Er is verkeerd
                     geschat en niet goed nagedacht over de noodzaak van al die nieuwbouw. De vragen daarover delen wij. Voor mij staat echter
                     voorop dat als wij kinderen in Nederland minder vaak opsluiten en hen op een andere manier helpen, dat grote, grote winst
                     is. Wij sluiten namelijk in vergelijking met de ons omringende landen veel meer kinderen op.
                  </text:p>
      <text:p text:style-name="alineagroep">Het gaat wat mij betreft vanavond echter niet over stenen maar over mensen. Wij hebben het over meer dan 1 100 mensen, gekwalificeerde
                     professionals die volgens mij ook elders ingezet kunnen worden. Ik hoor graag van de staatssecretaris waar elders in de jeugdzorg
                     wij deze professionals kunnen inzetten.
                  </text:p>
      <text:p text:style-name="alineagroep.end">Ik ben de afgelopen jaren zelf erg kritisch geweest op de justitiële jeugdinrichtingen. Dat was niet voor niets; in 2007 hebben
                     enkele Inspecties en de Algemene Rekenkamer vernietigende uitspraken gedaan over de wijze waarop jji’s jongeren op de goede
                     weg probeerden te krijgen. Veel jji’s beschikten niet over de noodzakelijke visie op behandeling, personeel bleek niet of
                     gebrekkig gekwalificeerd te zijn voor het werk en sommige jji’s werden zelfs gevaarlijk geacht voor de daar geplaatste jongeren.
                     Laten wij dat niet vergeten. Inmiddels heeft een enorme kwaliteitsslag plaatsgevonden. De laatste rapportage van de staatssecretaris
                     bij brief van 16 november jongstleden maakte mij echt vrolijk. Blijkbaar is het mogelijk om binnen de jji’s zaken te verbeteren
                     als je je best doet. Daarom vraag ik de staatssecretaris om niet te stoppen met die rapportages. Er moeten nog dingen verbeteren
                     dus laten wij niet denken: er is al een kwaliteitsslag geweest en wij kunnen nu achterover leunen. Ik wil dat de staatssecretaris
                     de gezamenlijke inspecties en de Algemene Rekenkamer de opdracht geeft om langer door te gaan met het controleren van de kwaliteit.
                     Hoe kan het dat nieuwe instellingen voor gesloten jeugdzorg worden opgeleverd, bijvoorbeeld vlakbij De Doggershoek? Het lijkt
                     mij voor medewerkers extra wrang als hun jji moet sluiten en iets verderop een nieuw gebouw wordt opgeleverd. Mevrouw Van
                     der Burg zei al dat er capaciteitstekort is bij de gesloten jeugdzorg, de halfopen jeugdzorg en de open jeugdzorg. Kunnen
                     er in dat verband wellicht creatieve oplossingen gevonden worden? Ik teken hierbij nadrukkelijk aan dat voor de GroenLinks-fractie
                     geldt dat jji’s niet zomaar gebruikt kunnen worden voor andere typen jongeren. Het is niet de bedoeling dat in geval van terbeschikkingstelling
                     aan onderwijs, het voorstel van Marcouch, of bij gehandicapte jongeren de jji kan worden gebruikt omdat een gebouw toch leegstaat.
                     Die gebouwen moeten zodanig daarop ingericht worden dat het personeel kan omgaan met dit type jongeren. Voor mij geldt dus
                     niet een-op-een: leegstaand gebouw, dus daarin kan een andere groep jongeren gekieperd worden. Ik hoor graag van de staatssecretaris
                     hoe hij daartegen aankijkt.
                  </text:p>
      <text:p text:style-name="algemeen">Mevrouw <text:span text:style-name="vet">Kooiman</text:span> (SP): Versta ik de heer Dibi juist dat in een leegstaand gebouw, een jeugdgevangenis, andere jongeren kunnen worden geplaatst
                  mits er goede aanpassingen worden aangebracht?
               </text:p>
      <text:p text:style-name="algemeen">De heer <text:span text:style-name="vet">Dibi</text:span> (GroenLinks): Het mag geen cosmetische ingreep zijn. Ik zeg niet nu al, in dit debat: ja, geef het gebouw maar een andere
                  bestemming. Mevrouw Van Toorenburg zei ook al dat het onmogelijk is om zo’n instelling sleutelklaar te houden en te wachten
                  tot er een nieuwe groep jongeren wordt ingebracht. Dat heeft te maken met de pedagogisch visie en met hoe je dat intern inricht,
                  de kamertypes, het onderwijs en weet ik nog wat veel meer. Als de gebouwen goed worden aangepast, dan zou het misschien kunnen.
                  Ik ben daarin echter wel terughoudend. Het kan niet zomaar.
               </text:p>
      <text:p text:style-name="algemeen">Mevrouw <text:span text:style-name="vet">Bouwmeester</text:span> (PvdA): Ik heb de vraag aan iedereen gesteld dus ik stel hem ook aan de heer Dibi. Ook de PvdA-fractie heeft gezegd dat het
                  niet een op een kan: jongeren in een ander gebouw zetten of personeel zomaar ergens neerzetten. Daarnaar moet goed gekeken
                  worden. Vindt de heer Dibi ook dat over de sectoren van VWS en Justitie heen moet worden gekeken, in het belang van het kind
                  en het personeel? In de toekomst zullen steeds minder kinderen in gesloten instellingen zitten, wat goed is. Is hij het ermee
                  eens dat hiervoor een masterplan moet komen, of hoe je het ook noemen wilt? Is hij het ermee eens dat er sectoroverstijgend
                  gekeken moet worden?
               </text:p>
      <text:p text:style-name="algemeen">De heer <text:span text:style-name="vet">Dibi</text:span> (GroenLinks): Ik betreur het dat dit kabinet heeft besloten om de jeugdzorg weer te verdelen onder verschillende staatssecretarissen
                  waardoor wij weer met verschillende mensen moeten praten en dingen niet goed kunnen afstemmen. Ik vraag deze staatssecretaris
                  dan ook om met de andere staatssecretaris, die verantwoordelijk is voor de jeugdzorg, te kijken naar hoe die gebouwen kunnen
                  worden ingezet. Mevrouw Bouwmeester wil een meerderheid voor haar voorstel voor een masterplan en ik draag daaraan graag bij
                  als dat ertoe leidt dat de professionals in de jeugdzorg en de kinderen die daarin onderwijs en zorg krijgen maar ook gestraft
                  worden, duidelijkheid krijgen over hun toekomst. Ik vraag de staatssecretaris wel hoe het mogelijk is dat die raming zo fout
                  was. Weet de staatssecretaris daar iets van? Dit heeft waarschijnlijk te maken met zijn voorgangers, maar ik vind het bizar
                  dat een overheid op basis van nattevingerwerk zegt: bouwen, bouwen, bouwen, want de criminaliteit onder jongeren neemt toe.
                  Vervolgens komen wij nu tot de conclusie dat het totaal niet zo is. Ik zeg daarbij ook, en ik zal daarop heel fel zijn als
                  de staatssecretaris dit echt van plan is, dat het wat mij betreft de omgekeerde wereld is als de staatssecretaris zegt: maakt
                  u zich niet druk, het kabinetsbeleid zorgt ervoor dat er nog veel meer jongeren opgesloten gaan worden. De missie van deze
                  staatssecretaris moet zijn om cellen overbodig te maken, niet om cellen te vullen. Als de staatssecretaris denkt dat hij met
                  zijn beleid allerlei jongeren weer op strafrechtelijke titel die cellen in kan krijgen, dan zal hij een fel tegenstander vinden
                  in GroenLinks. Staatssecretaris, dit is toch niet uw intentie? Ik weet dat u een oproep hebt gekregen van de VVD en de PVV
                  om te bekijken of de justitiële jeugdinrichtingen weer in gebruik kunnen worden genomen. Mijn mening is: hoe meer jji’s overbodig
                  worden, hoe beter.
               </text:p>
      <text:p text:style-name="algemeen">Mevrouw <text:span text:style-name="vet">Van der Burg</text:span> (VVD): Voorzitter, ik wil dat mijn woorden goed geïnterpreteerd worden. Ik heb niet opgeroepen tot het weer in gebruik nemen
                  van de jji’s. Ik heb gezegd dat het maximale gedaan moet worden om kapitaalvernietiging van gebouwen en het verlies van banen
                  te voorkomen. Dat heeft te maken met het doorgaan van het bouwen en beschikbaar stellen van capaciteit. Ik heb niet gezegd
                  dat mijn fractie het er niet mee eens is dat instellingen eventueel dicht gaan.
               </text:p>
      <text:p text:style-name="algemeen">De <text:span text:style-name="vet">voorzitter</text:span>: Dat was een opheldering. Mevrouw Helder wil ook interrumperen.
               </text:p>
      <text:p text:style-name="algemeen">Mevrouw <text:span text:style-name="vet">Helder</text:span> (PVV): Ik wilde hetzelfde punt maken. Ik heb ook niet gezegd: vullen die handel en dan is het probleem opgelost. Ik wil eerst
                  weten waardoor de overcapaciteit is ontstaan. Dan kan daarop een antwoord worden gegeven. Ik heb verder gesproken over het
                  eventueel inzetten van de gebouwen voor gesloten jeugdzorg. Ik stel daarover graag een vraag aan de heer Dibi. Ik heb begrepen
                  dat De Heuvelrug een aantal locaties heeft verhuurd aan het ministerie van VWS. Het betreft de locatie Overberg. De gebouwen
                  zijn in twee maanden geschikt gemaakt voor de opvang van civielrechtelijke jongeren. Ik vraag de heer Dibi of hij dat in zijn
                  overweging wil meenemen.
               </text:p>
      <text:p text:style-name="algemeen">De heer <text:span text:style-name="vet">Dibi</text:span> (GroenLinks): Of ze daadwerkelijk geschikt zijn gemaakt, kan ik nog niet beoordelen. Ik vind het te makkelijk om daarop nu
                  al een antwoord te geven. Als mevrouw Helder en mevrouw Van der Burg zeggen dat wij alles op alles moeten zetten om het personeel,
                  die professionals, aan het werk te houden en als zij zeggen dat wij ons er maximaal voor moeten inspannen dat de beschikbare
                  capaciteit wordt ingezet, waar mogelijk, voor een ander doel, dan zijn wij het eens. Ik proefde echter een andere suggestie
                  in de opmerkingen van in elk geval mevrouw Helder, namelijk: oh mijn God, wat verschrikkelijk, die cellen staan leeg, er zijn
                  minder jongeren in de criminaliteit, terwijl wij juist meer jongeren willen opsluiten. Dat politieke geluid proefde ik een
                  beetje in het verhaal van mevrouw Helder. Als dat niet klopt, dan ben ik daar blij om. Dan zijn wij het eens met elkaar.
               </text:p>
      <text:p text:style-name="algemeen">Mevrouw <text:span text:style-name="vet">Helder</text:span> (PVV): Dat we het met elkaar eens zijn, vind ik net iets te vlot geconstateerd. En de constatering dat in mijn betoog de
                  teleurstelling over de lege cellen doorklonk, vind ik zeker te snel. Ik heb dat beslist niet gezegd en ik neem daar nog eens
                  uitdrukkelijk afstand van.
               </text:p>
      <text:p text:style-name="alineagroep">De heer <text:span text:style-name="vet">Dibi</text:span> (GroenLinks): Ik hoorde dingen als «hoe is deze cultuur ontstaan?». Dat klinkt toch echt als een teleurstelling en als een
                     oproep aan de staatssecretaris om die cultuur vooral te bestrijden. Maar goed, dan zijn wij het maar niet eens, want ik vind
                     het goed nieuws als jji’s overbodig worden gemaakt. Het is echter slecht nieuws voor de professionals, maar die kunnen we
                     volgens mij wel elders inzetten. Ik heb nog een vraag. De Kamer heeft zich lange tijd verzet tegen het onderbrengen van jongeren
                     die civielrechtelijk werden geplaatst in dezelfde instelling als jongeren die strafrechtelijk werden geplaatst. Sommige deskundigen
                     zeggen dat dat een kunstmatig onderscheid is. Ik ben beducht voor het feit dat het omgekeerde gaat gebeuren en wij strafrechtelijk
                     geplaatste jongeren opeens gaan plaatsen bij civielrechtelijk geplaatste jongeren. Hoe gaat de staatssecretaris daarmee om?
                     Denkt hij dat dat kan gebeuren of is die scheiding volgens hem nu definitief?
                  </text:p>
      <text:p text:style-name="alineagroep.end">Ik sluit mij aan bij de vraag over het middelengebruik. Ook de fractie van GroenLinks maakt zich daarover zorgen. Ik ben benieuwd
                     hoe de staatssecretaris daarmee wil omgaan. Ik steun mevrouw Van Toorenburg in haar oproep om geen herdershonden voor de poorten
                     te hebben. Wij kunnen echter wel met het intensiever maken van een aantal controles voorkomen dat bezoekers allerlei dingen
                     meenemen.
                  </text:p>
      <text:p text:style-name="algemeen">De vergadering wordt enkele minuten geschorst.</text:p>
      <text:p text:style-name="algemeen">De <text:span text:style-name="vet">voorzitter</text:span>: De staatssecretaris zal eerst een algemeen deel van zijn betoog uitspreken. Aan het einde daarvan is er gelegenheid voor
                  interrupties. Vervolgens gaat hij in op de vragen van de leden.
               </text:p>
      <text:p text:style-name="alineagroep">Staatssecretaris <text:span text:style-name="vet">Teeven</text:span>: Voorzitter. Ik dank de leden voor hun terecht kritische inbreng. De complimenten aan de medewerkers van de jji’s zal ik
                     overbrengen; ik heb dat bij andere gelegenheden al gedaan, maar ik zal dat wederom doen. Er is sinds 2007 een enorme inhaalslag
                     gemaakt op het punt van de kwaliteit. Er staat een goed product, hoewel er altijd ruimte voor verbetering is. Dat vraagt evenwel
                     om grote waardering. Dat is ook het goede nieuws waarover wij vandaag spreken: op één na hebben alle jji’s de hoogst mogelijke
                     score gehaald in relatie tot mogelijke kwaliteitsrisico’s. Er is een enorme inhaalslag gemaakt ten opzichte van 2007 en dat
                     is zeer waardevol. Het slechte nieuws betreft de kwantitatieve gevolgen. Ik doel daarbij niet op het terugbrengen van een
                     aantal plaatsen, want dat hoeft niet betreurd te worden. Ik doel met name op de gevolgen voor het personeel, namelijk het
                     sluiten van zes jji-locaties.
                  </text:p>
      <text:p text:style-name="alineagroep">Ik heb nog eens nagekeken wat het dictum was van de motie van 31 maart 2010 die door het Kamerlid Teeven is ondertekend, zoals
                     een aantal leden al zeiden. Daarin stond letterlijk dat de regering op dat moment werd verzocht om te kijken naar alternatieven
                     voor sluiting en daartoe in gesprek te gaan met personeel. Het verzoek aan de regering op 31 maart 2010 was om op 1 mei 2010
                     de Kamer te informeren. Op 1 mei 2010 was die informatie er overigens nog niet. In de motie is verder verzocht om gedurende
                     de regeerperiode niet over te gaan tot sluiting dan wel tijdelijke sluiting. Dat is van belang. Hoe vervelend het ook allemaal
                     is en hoe triest het ook is voor personeel, er zijn wel degelijk alternatieven gevonden. Iedereen probeert zo veel mogelijk
                     om personeel van werk naar werk te begeleiden.
                  </text:p>
      <text:p text:style-name="alineagroep">Er moet worden gewerkt aan die overcapaciteit; dat is onvermijdelijk. Bijna de helft van de 1 240 beschikbare plaatsen staat
                     leeg. Zo’n grote leegstand is financieel onverantwoord. Een aantal leden heeft ook gezegd dat het structureel financieren
                     van zoveel lege plaatsen, de helft van 1 240 plaatsen, 100 mln. per jaar kost. Dat geld heeft het ministerie van Veiligheid
                     en Justitie niet. Een andere belangrijke reden om iets te doen aan de grote leegstand is dat de onderbezetting een negatieve
                     invloed heeft op de kwaliteit van begeleiding en behandeling. Bovendien vindt daarmee een verschraling van het onderwijsaanbod
                     plaats, wat ik zelf in september heb kunnen constateren en wat mij is medegedeeld toen ik een bezoek bracht aan Den Helder.
                     Ook kunnen soms gedragsinterventies moeilijk worden uitgevoerd. Tegelijkertijd heb ik heel veel waardering voor het personeel
                     van de jji’s dat in het moeilijke jaar 2010 zoveel mogelijk invulling daaraan heeft gegeven. De inspecties wijzen daarop ook
                     in hun eindrapporten. De beslissing om de jji’s buiten gebruik te stellen, is in dat verband buitengewoon lastig. Volgens
                     de ramingen van het WODC, en ik kom straks nog te spreken over de betrouwbaarheid daarvan, zal de capaciteitsbehoefte in de
                     komende jaren nog verder dalen terwijl de beschikbare capaciteit zal stijgen, bijvoorbeeld door nieuwbouw van Teylingereind
                     en twee locaties die nu verhuurd zijn aan VWS, maar per 1 januari 2012 weer terugkomen in het bestand van beschikbare capaciteit
                     van Veiligheid en Justitie. Dat maakt aan de kant van het aanbod het te verwachten gat tussen behoefte en beschikbare capaciteit
                     nog groter per 1 januari 2012.
                  </text:p>
      <text:p text:style-name="alineagroep">Uit de WODC-raming voor 2015, wat een beleidsneutrale raming is waarbij geen rekening is gehouden met de passages in het regeerakkoord,
                     komt naar voren dat in 2015 764 plaatsen beschikbaar zouden moeten zijn. Dat is inclusief die 13,8% marge die wij altijd aanhouden
                     om reserves te hebben. Vanaf 1 januari 2013 hebben wij, als wij niets doen en er dus sprake is van een stand still, 1 626
                     plaatsen beschikbaar; dat is een verschil van 850 plaatsen. Dat is niet uit te leggen. Dat is onaanvaardbaar. Om die reden
                     heb ik gezegd: laten wij 800 plaatsen beschikbaar houden en daarbovenop nog eens 150 plaatsen extra. Dat is al veel meer dan
                     die 764 plaatsen die volgens de raming nodig zijn. Ik heb gezegd: laten wij 950 plaatsen beschikbaar houden in de komende
                     jaren, in deze regeerperiode. Waarom 950 en waarom niet 764 zoals genoemd in het bescheiden van het WODC? Ik verwacht dat
                     de instroom de komende jaren toeneemt. Ik zeg niet dat ik hoop dat die toeneemt, zo zeg ik onder meer tegen de heer Dibi,
                     maar ik denk dat de maatregelen die in het regeerakkoord staan hun uitwerking gaan hebben. Ik noem het consequenter en strenger
                     ten uitvoer leggen bij mislukte taakstraffen en het niet voldoen aan bijzondere voorwaarden. De Kamer levert op 16 december
                     de inbreng voor het wetsvoorstel daarover. Als de wet van kracht wordt, wat nog een behoorlijke implementatietermijn met zich
                     mee zal brengen, dan zal dat een opwaartse druk geven op de behoefte.
                  </text:p>
      <text:p text:style-name="alineagroep">Met het invoeren van een strafdienstplicht en het adolescentenstrafrecht is ook enige wetgevingstijd gemoeid. De verwachting
                     is dat wij daarmee het hele jaar 2011 zoet zijn. Een aantal leden heeft gevraagd waarom niet meteen duidelijk wordt dat die
                     instroom toeneemt en waarom de staatssecretaris verwacht dat dat pas in de loop van 2012 en misschien zelfs pas in de loop
                     van 2013 gebeurt. Dat heeft te maken met het feit dat een aantal maatregelen in het regeerakkoord wetgeving vereisen die door
                     de beide Kamers moet worden behandeld. Dat kost nu eenmaal tijd.
                  </text:p>
      <text:p text:style-name="alineagroep">Een aantal leden is ingegaan op een gerichtere inzet van de politie op criminele jeugd- en overvalcriminaliteit, het zogenaamde
                     «doorrechercheren». Gevraagd is of ik vind dat de criminaliteit is afgenomen. Ik kan dat niet goed beoordelen. Ik stel vast
                     dat de instroom in de jji’s is afgenomen, spectaculair zelfs. Enerzijds heeft dat te maken met de daling van de criminaliteit
                     op een aantal terreinen en anderzijds heeft dat te maken met dat niet doorrechercheren. Laten wij niet vergeten dat er een
                     behoorlijk aantal plankzaken liggen bij de 25 regiokorpsen. Dat zijn ook zaken die te maken hebben met straatroof, geweld
                     en diefstal met geweld. Dat zijn delicten die, als een jeugdige erbij betrokken is en ervan verdacht wordt, volgens de Wet
                     van Bartjens zullen leiden tot een verhoogde instroom in de strafrechtelijke jeugdinrichtingen. Om deze reden houd ik ruime
                     marges aan, veel ruimer dan die in de beleidsarme WODC-raming: 764 plaatsen in 2015. Ik begroot nu 200 plaatsen meer. Ik denk
                     dat dit voldoende is. Het gaat om 800 direct inzetbare plaatsen en om 150 plaatsen reservecapaciteit. Deze zijn binnen zes
                     maanden weer beschikbaar als dat nodig is. Dit staat los van de jji’s die gesloten worden. In totaal gaat het dus om 950 beschikbare
                     plaatsen, terwijl er op dit moment ongeveer 660 plaatsen in jji’s bezet zijn. Er is dus een ruime marge om stijging van de
                     instroom, waarop ik niet hoop, maar die ik wel verwacht, te kunnen opvangen.
                  </text:p>
      <text:p text:style-name="alineagroep">Een aantal Kamerleden heeft gevraagd waarom zes locaties niet definitief gesloten worden, maar aangehouden worden. Deze zes
                     jji’s zijn op termijn beschikbaar voor alternatieve bestemmingen, als de kritische grens van 950 plaatsen in beeld komt. Deze
                     locaties zijn inderdaad niet meteen sleutelklaar. Als dit plan doorgaat, wordt een aantal jji’s al in de eerste maanden van
                     2011 gesloten. Andere jji’s zullen pas in 2012 worden gesloten. We kunnen dus wel bekijken hoe de instroom zich in de komende
                     tijd ontwikkelt. Dat het buiten gebruik stellen van jji’s niet goed past bij een stevige aanpak van jeugdcriminaliteit, klopt
                     dus niet. Er is gewoon te veel capaciteit. Sommige Kamerleden spraken over stoere taal, andere over stevige taal. Ik wil niet
                     verhullen dat ik bij het werkbezoek aan De Doggershoek in september, toen we midden in de onderhandelingen over het kabinetsbeleid
                     zaten, heb gezegd dat het doodzonde is dat een goed werkende jji als De Doggershoek in Den Helder zou moeten sluiten. Ik zei
                     dat je dit eigenlijk niet zou moeten doen. Het is ook absoluut geen feest om als staatssecretaris in de eerste twee weken
                     van de vijf weken dat je er zit deze beslissingen moet nemen. Ik ben er dus helemaal niet blij over. Wel hebben de staatssecretaris
                     van VWS en ik, al sinds de eerste dag dat wij aan het werk zijn, dit probleem onder ogen gezien. We hebben bekeken hoe we
                     zo goed mogelijk kunnen zoeken naar alternatieven voor personeel en gebouwen. We zijn met elkaar in gesprek. Om die reden
                     ben ik begonnen met de bespreking van de motie van 31 maart 2010. Op dat moment bestond in de Kamer de indruk dat het gesprek
                     tussen de toenmalige bewindslieden niet optimaal werd gevoerd. De staatssecretaris van VWS en ik voeren dit gesprek wel. Dit
                     gaat met horten en stoten. Soms kijken wij er ook verschillend tegenaan. Het is jammer dat de staatssecretaris van VWS er
                     vandaag niet bij kan zijn, door oorzaken die we niemand toewensen. We zoeken als kabinetsleden gezamenlijk naar oplossingen.
                     Het is best lastig om die te vinden.
                  </text:p>
      <text:p text:style-name="alineagroep">Ik wil nog wat algemene opmerkingen maken over het personeel. Sommige Kamerleden spreken over 1 100, andere over 1 200 medewerkers.
                     1 200 is een bovengrens. Dit is namelijk het verschil tussen het aantal medewerkers dat nu in dienst is en het aantal medewerkers
                     dat straks nodig is voor de 800 direct inzetbare plaatsen, plus de reservecapaciteit van 150. Daarbij is echter nog geen rekening
                     gehouden met het natuurlijk verloop en met de medewerkers die elders al gedetacheerd zijn. Ik heb tegen de jji-directeuren
                     gezegd dat het lastige aan dit besluit is dat heel veel hardwerkende en gemotiveerde medewerkers niet meer de dingen kunnen
                     doen – zelfs niet als wij op zeer korte termijn alternatieven vinden, zoals inmiddels gebeurd is – waarin ze op dit moment
                     heel goed zijn en die ze ook graag doen. Ik houd een slag om de arm, maar als we alternatieven zouden kunnen vinden, zou dit
                     kunnen betekenen dat we dat personeel wel aan het werk kunnen houden. Dan moeten we bekijken hoe de zaken zich in 2014 en
                     2015 ontwikkelen. Dit is zeker geen wishful thinking. Het is gebaseerd op de realiteit. Het is mijn inzet om gedwongen ontslagen
                     te voorkomen. Ik zal er dus alles aan doen om voor de betreffende medewerkers een andere plek te vinden. Dan blijft hun ervaring
                     namelijk behouden voor het veld dat zich bezighoudt met de bestrijding van jeugdcriminaliteit en voor de jeugdzorg. Het is
                     volgens mij ook in het belang van de rijksoverheid om zo veel mogelijk mensen van werk naar werk te begeleiden.
                  </text:p>
      <text:p text:style-name="alineagroep">Wat is er concreet gedaan sinds 31 maart 2010? En wat heb ik samen met de staatssecretaris van VWS gedaan sinds het nieuwe
                     kabinet aan het werk is? Als de Kamer instemt met het inkrimpen, gaat dit gefaseerd gebeuren. Dit betekent dat er ook tijd
                     is om naar alternatieve werkgelegenheid te zoeken. Dit geldt zowel voor de medewerkers van de particuliere jeugdinrichtingen
                     als voor de medewerkers van de rijksinrichtingen. Op elke locatie is een mobiliteitsbureau ingericht. Daar worden per medewerker
                     afspraken gemaakt. Daar wordt dus maatwerk geleverd. Ook komt er sociaal flankerend beleid. Ik heb met de staatssecretaris
                     van VWS de afspraak gemaakt dat er ook vacatures komen in de gesloten jeugdzorg. Ik zal daar nog specifieker op ingaan bij
                     de bespreking van de vragen. Jji-personeel kan worden ingezet om vacatures in de gesloten jeugdzorg op te vullen. De komende
                     periode zal dit concreet gaan gebeuren. Hier zijn concrete afspraken voor gemaakt. Ik ben blij dat ik vandaag kan zeggen dat
                     er een akkoord gesloten is over de transitie van LSG-Rentray locatie Rekken naar een lvg-behandelinstelling. Dat akkoord is
                     nu gesloten. Hiermee blijven 152 fte’s op die locatie behouden. Daarbij zijn er op die locatie nog tien fte’s die bij de school
                     behoren. Verder is er een meerjarige samenwerkingsovereenkomst gesloten door DJI en de reclasseringsorganisaties, waaronder
                     Reclassering Nederland, voor inzet van jji-medewerkers bij vacatures bij de reclassering. Dus als er geworven gaat worden
                     bij de reclassering, bijvoorbeeld in het kader van het wetsvoorstel 32 319, het wetsvoorstel dat gaat over de bijzondere voorwaarden
                     voor voorwaardelijke straffen, waarin de reclassering een belangrijke rol krijgt en waaraan op dit moment in de praktijk grote
                     behoefte is, dan zal de reclassering meer personeel nodig hebben en kan het van de ervaring van de jji-medewerkers ook gebruikmaken.
                     We praten hierbij over een potentieel van 100 medewerkers.
                  </text:p>
      <text:p text:style-name="alineagroep">Verder zijn we bezig afspraken te maken met de Vereniging Gehandicaptenzorg Nederland. In deze afspraken gaat het over de
                     betrokkenheid bij andere vacatures. Er zijn ook doorstroommogelijkheden bij DJI zelf. Ik wijs op de vacatures die er op dit
                     moment zijn. Die bieden natuurlijk niet voor alle medewerkers van de jji’s een goede oplossing. In de Penitentiaire Inrichting
                     Amsterdam Over-Amstel zijn er op dit moment bijvoorbeeld vacatures. Dit geldt ook voor andere justitiële inrichtingen in Noordwest-Nederland.
                     Misschien is doorstroom naar het gevangeniswezen dus mogelijk. Op die manier raken we de knowhow van deze jji-medewerkers
                     niet kwijt, blijven zij binnen de rijksoverheid beschikbaar en behouden zijn hun baan en hun werk, weliswaar in een andere
                     vorm. Dan kunnen we ook anticiperen op een stijging van de instroom tot boven de 950 plaatsen.
                  </text:p>
      <text:p text:style-name="alineagroep">In mijn tekst staat dat de kogel door de kerk is. Dat is natuurlijk nog niet het geval, want ik spreek met de Kamer. Er zijn
                     zorginstellingen die op dit moment, nadat ik de besluitvorming kenbaar heb gemaakt, zelf aan de bel trekken en vragen of jji-medewerkers
                     bij hen aan het werk kunnen. Wij denken dat er hiertoe heel veel mogelijkheden zijn.
                  </text:p>
      <text:p text:style-name="alineagroep">Ik heb nog een heel positief bericht. Ik kon dit niet eerder meedelen aan de Kamer, omdat het vers van de pers is. Het nieuws
                     is van gisteravond en ik heb het vanmorgen pas gekregen. Ik heb een heel positief bericht over De Doggershoek. Lijn5 is een
                     lvg-instelling in Noord-Holland, die de intentie heeft uitgesproken dat zij in afwachting van het voltooien van de nieuwbouw
                     in Schagen – een aantal medewerkers van DJI heeft mij in afzonderlijke mails gewezen op de nieuwbouw die daar plaatsvindt –
                     tijdelijk delen van De Doggershoek wil benutten voor het plaatsen van lvg-jongeren. Dit zou gaan om een periode van twee jaar.
                     Op termijn zou het gaan om ongeveer 60 plekken voor een periode van twee jaar. Ik ben er erg blij mee dat Lijn5 haar maatschappelijke
                     verantwoordelijkheid neemt en de kennis en de kunde van de medewerkers van De Doggershoek wil inzetten. Er wordt dus wel degelijk
                     aan gewerkt. Ik wil nadrukkelijk zeggen dat dit slechts voor een deel van de medewerkers geldt. Het aantal wordt nog besproken.
                     Er blijft natuurlijk wel beweging nodig. Het gaat niet allemaal vanzelf. Ik zou mij kunnen voorstellen dat sommig personeel
                     van De Doggershoek hier niets voor voelt. Sommige mensen kunnen misschien geplaatst worden in het gevangeniswezen in Noord-Holland.
                     Ik ben er echter optimistisch over dat we het in Den Helder voor elkaar krijgen. Daarom meld ik het de Kamer ook.
                  </text:p>
      <text:p text:style-name="alineagroep">Tot slot wil ik nog iets zeggen over Rentray Rekken. Ik heb zojuist al gezegd dat ik akkoord ben met de doorstart. De expertise
                     blijft dus behouden. Over De Maasberg heb ik in mijn brief ook mededelingen gedaan. Het onderzoek naar de inzet van de locatie
                     van de De Maasberg voor huisvesting van alleenstaande minderjarige vreemdelingen loopt nog. Ik ben hierover in overleg met
                     de minister van Immigratie en Asiel. Ik wil deze maand nog de knoop doorhakken met minister Leers, zodat ik voor oud en nieuw
                     nog duidelijkheid kan geven over de situatie in De Maasberg.
                  </text:p>
      <text:p text:style-name="alineagroep">In Teylingereind vindt nieuwbouw plaats. Ik ben daarover met de staatssecretaris van VWS in gesprek geweest. Ik heb met haar
                     afgesproken dat 48 plekken van de nieuwbouw worden ingezet voor de gesloten jeugdzorg. Verder ligt er nog een aanvraag van
                     Teylingereind om samen met Curium, een ggz-instelling en de William Schrikker Groep een ander deel van de nieuwbouw in te
                     zetten voor lvg-jongeren met ernstige gedragsproblemen en psychiatrische stoornissen. Het gaat dus niet over de genoemde 48
                     plaatsen, maar over een ander deel van de nieuwbouw van Teylingereind. Dit wordt uit de AWBZ gefinancierd. Ik ga er al helemaal
                     niet over en ook de staatssecretaris van VWS gaat er niet direct over. Zij heeft er wel meer invloed op dan ik, via de zorgkantoren.
                     Ik hoop dat we dit kunnen realiseren. Dit geeft dan ook een goede bestemming aan Teylingereind. Voor een aantal andere inrichtingen
                     ben ik nog bezig. Daar zijn nog geen concrete alternatieven. Gisteren en vorige week ben ik nog wel in gesprek geweest – dit
                     zeg ik met name tegen mevrouw Kooiman in verband met haar schriftelijke vragen, waarover ik nog geen definitief uitsluitsel
                     kan geven – met de minister van Justitie in België, Stefaan De Clerck en met zijn Vlaamse collega die over het jeugdwerk gaat,
                     over de plaatsing van Belgische jeugdgedetineerden in Nederlandse jeugdinrichtingen. Hij heeft gezegd dat daaraan op federaal
                     niveau geen behoefte bestaat. Ik heb hem daar gisteravond over gesproken. Hij is met de Vlaamse deelregering in gesprek om
                     te bezien of er Belgische jeugdige gedetineerden kunnen worden geplaatst in Nederlandse jji’s in het zuiden van Nederland.
                     Dit zou bijvoorbeeld voor Vught een oplossing kunnen zijn, of voor andere inrichtingen in Noord-Brabant. Dit is allemaal nog
                     boterzacht, maar als ik er meer over weet binnen de termijn van drie weken uitstel, zal ik mevrouw Kooiman er schriftelijk
                     over antwoorden.
                  </text:p>
      <text:p text:style-name="alineagroep.end">Dit was het algemene deel. Ik dank de Kamerleden voor hun bereidheid om dit even uit te laten spreken.</text:p>
      <text:p text:style-name="algemeen">Mevrouw <text:span text:style-name="vet">Berndsen</text:span> (D66): Ik hoorde de staatssecretaris zeggen dat hij samen met de staatssecretaris van VWS optrekt. Dat is hartstikke goed.
                  Tussen neus en lippen door zei de staatssecretaris ook dat zij het niet altijd met elkaar eens zijn. Ik ben benieuwd op welke
                  onderdelen zij het niet met elkaar eens zijn.
               </text:p>
      <text:p text:style-name="algemeen">Staatssecretaris <text:span text:style-name="vet">Teeven</text:span>: Dat wil ik best zeggen. De regering spreekt met één mond. Als je het niet met elkaar eens bent, ga je met elkaar in gesprek.
                  Ik ga niet praten over wat in een vorige regeerperiode wel of niet is gebeurd. Daar zat ik niet bij en daar heb ik geen wetenschap
                  van, anders dan de wetenschap die ik had als Kamerlid. De staatssecretaris van VWS en ik hebben uiteraard gesproken over de
                  nieuwbouw van de gesloten jeugdzorg in Maassluis. Wij hebben gesproken over de nieuwbouw voor de gesloten jeugdzorg in Leidschendam.
                  Wij hebben gesproken over de nieuwbouw voor de gesloten jeugdzorg in Almere en hebben uiteraard met elkaar gewisseld of daarmee
                  doorgegaan moest worden of dat het acuut gestopt moest worden. Een aantal Kamerleden heeft gesuggereerd dat de nieuwbouw direct
                  gestopt zou moeten worden. Bij de beantwoording van de individuele vragen – mevrouw Van den Burg heeft bijvoorbeeld vragen
                  gesteld over Leidschendam – kom ik hier op terug. Over Maassluis is bijvoorbeeld afgesproken dat de nieuwbouw daar wordt gestaakt.
                  In Almere is de nieuwbouw ook gestaakt. In Leidschendam niet. Het is jammer dat de staatssecretaris van VWS hier zelf niet
                  kan zijn, maar namens haar zal ik uitspreken wat hiervoor de reden is. Wij waren het soms oneens over een aantal zaken, waarover
                  ook vorige ministers het niet altijd eens waren. Inmiddels hebben wij op grote lijnen en op bijna alle punten overeenstemming
                  bereikt om ervoor te zorgen dat mensen, middelen en kapitaal zo efficiënt mogelijk worden ingezet.
               </text:p>
      <text:p text:style-name="alineagroep">Mevrouw <text:span text:style-name="vet">Van der Burg</text:span> (VVD): Ik wilde hetzelfde vragen als mevrouw Berndsen. Het is natuurlijk spannend om te horen waar de verschillen tussen
                     de bewindslieden zitten.
                  </text:p>
      <text:p text:style-name="alineagroep.end">Ik vind het hartstikke goed dat het overleg en het indringende gesprek nu wel op gang komen. Aan alle voorbeelden die gegeven
                     worden merk je dat er een inspanning wordt gepleegd. Van de staatssecretaris zou ik willen weten voor hoeveel mensen die per
                     1 januari of per 1 maart geen zekerheid hebben er eventueel een alternatief is. De staatssecretaris noemde zojuist enkele
                     voorbeelden.
                  </text:p>
      <text:p text:style-name="alineagroep">Staatssecretaris <text:span text:style-name="vet">Teeven</text:span>: Ik kom daar direct nog uitgebreid op terug. Ik heb dit uitgesplitst. Voor sommigen is het zeker dat er een alternatief is.
                     Voor anderen is het nog onzeker, maar zij hebben wel grote kansen. Voor weer anderen is het zeer onzeker. Ik zal hier direct
                     uitgebreid op ingaan.
                  </text:p>
      <text:p text:style-name="alineagroep.end">Het kan zijn dat je werkzaam bent in een rijksinrichting en werk krijgt in de gesloten jeugdzorg. Dat kan ook financiële consequenties
                     hebben. Maatwerk is daarom nodig. Wij proberen de financiële consequenties weg te nemen. Mevrouw Kooiman heeft terecht haar
                     zorgen uitgesproken toen zij ervoor pleitte om gedwongen ontslagen te voorkomen. Zij weet net zo goed als ik dat zo’n plan
                     een fase één, een fase twee en een fase drie kent. Nu zitten we in de fase waarin we de vrijwillige mobiliteit onder het personeel
                     op gang proberen te krijgen. Ik ga hier zo meteen uitgebreid op in.
                  </text:p>
      <text:p text:style-name="algemeen">Mevrouw <text:span text:style-name="vet">Kooiman</text:span> (SP): Het is goed dat dit nog terugkomt. Ik complimenteer de staatssecretaris voor zijn creatieve oplossingen. We zijn er
                  nog niet. Er moet nog een hele hoop gedaan worden. Als wij de capaciteit leeg laten staan, kost dit ons 100 mln. Kan de staatssecretaris
                  aangeven hoeveel het ons kost om de leegstaande capaciteit sleutelklaar te houden, hoeveel het kost als we personeel afstoten
                  en hoeveel het kost als wij bijvoorbeeld ook kijken naar het afstoten van gebouwen of afdelingen? Ik denk dat we een goede
                  afweging moeten maken en moeten bekijken welke kant het straks opgaat. Verliezen we niet een hele hoop als we strakjes goed
                  opgeleid personeel verliezen?
               </text:p>
      <text:p text:style-name="algemeen">Staatssecretaris <text:span text:style-name="vet">Teeven</text:span>: Ik kom direct terug op de kosten in zijn algemeenheid. Laat volstrekt helder zijn dat 45% leegstand, in sommige jji’s zelfs
                  meer dan 50% leegstand, onnoemelijk veel duurder is dan een gebouw in stand houden dat je op enig moment mogelijk weer in
                  gebruik kunt nemen. Inderdaad is er dan een periode waarin je het personeel niet ogenblikkelijk hebt. Dat is wel het geval
                  bij de 150 reserveplaatsen die we nu beschikbaar houden, maar niet als het boven de 950 komt. Het verschil tussen de 100 mln.
                  en de kosten om een gebouw in stand te houden, is heel groot.
               </text:p>
      <text:p text:style-name="algemeen">Mevrouw <text:span text:style-name="vet">Kooiman</text:span> (SP): De staatssecretaris geeft aan dat het verschil heel groot is. Ik wil graag precies weten hoe groot het verschil is.
                  We hebben een ontzettend belangrijke beslissing te nemen. De jeugdgevangenissen zitten met enorm veel personeel dat weg moet.
                  Ik wil een goede afweging kunnen maken. Ik denk dat de staatssecretaris dat ook wil. Ik wil graag dat de staatssecretaris
                  inzichtelijk maakt hoeveel het ons kost om de gebouwen af te stoten, personeel af te stoten en de gebouwen sleutelklaar te
                  houden. Is de staatssecretaris desnoods bereid om ons daarover middels een brief te informeren?
               </text:p>
      <text:p text:style-name="algemeen">Staatssecretaris <text:span text:style-name="vet">Teeven</text:span>: Ik wil uiteraard best informeren per brief, ware het niet dat ik al heb gezegd dat het beschikbaar houden voor leegstand,
                  waar we nu mee bezig zijn, veel meer kost dan een gebouw in onderhoud nemen, op slot draaien en ervoor zorgen dat dit gebouw
                  niet verloedert. Mevrouw Kooiman begrijpt uiteraard ook dat hiertussen een groot verschil bestaat. Verder is het lastig om
                  te zeggen wat de kosten van personeel zijn. Wij zetten er namelijk op in om het personeel van werk naar werk te begeleiden,
                  zoals ik al zei. Ik zal de personele consequenties dadelijk uitgebreid bespreken, want vele Kamerleden hebben daar vragen
                  over gesteld. Daar zitten ook termijnen in. In fase twee gaat het nog om vrijwillige mobiliteit, terwijl we het in fase drie
                  over gedwongen mobiliteit hebben. Als mensen het werk dat wij aanbieden weigeren, verandert de situatie. Maar dat speelt pas
                  na achttien maanden. We hebben dus nog een heel lange periode voor de boeg. Mevrouw Kooiman vraagt mij wat de verschillende
                  alternatieven kosten. Dat kan ik op dit moment niet zeggen, omdat het er ook van afhangt hoeveel mensen ervoor kiezen om van
                  werk naar werk te gaan en hoeveel alternatieven ik kan vinden. Ik ben nu druk bezig om alternatieven te vinden. Daar zal nog
                  een aantal bijkomen. Ik ben daar best optimistisch over. Ik weet nog niet wat het gaat kosten. Ik kan de brief niet toezeggen,
                  omdat ik doodeenvoudig niet precies weet wat wel en wat niet succes gaat opleveren. Als minister De Clerck mij morgenochtend
                  belt vanuit Brussel met de mededeling dat de Vlaamse deelregering 75 Belgische jeugdige gevangenen in Nederland wil onderbrengen,
                  net als hij met 150 volwassen gedetineerden heeft gedaan, is het kostenplaatje in de brief die mevrouw Kooiman van mij vraagt
                  totaal anders. Het is dus niet zozeer onwil om de brief te sturen, als wel onmacht. Ik kan de brief op dit moment namelijk
                  niet sturen. Dit hangt samen met de alternatieven en met de bereidheid van het personeel om ergens anders te gaan werken.
                  Als personeel gedwongen ontslagen moet worden en in de WW terechtkomt, drukken zij ook op de rijksbegroting. Ik wil ernaartoe
                  dat het personeel zo weinig mogelijk ontslagen wordt. Ik ben er niet heel pessimistisch over of we daar in de komende jaren
                  in gaan slagen, maar ik vraag mevrouw Kooiman nu om mij de tijd te gunnen om dit voor elkaar te krijgen.
               </text:p>
      <text:p text:style-name="alineagroep">Mevrouw <text:span text:style-name="vet">Van Toorenburg</text:span> (CDA): Het is heel goed dat er alles aan gedaan wordt om te kijken naar alternatieven. We zouden graag iets weten over de
                     financiële consequenties. Een personeelslid van een jji verdient meer dan een penitentiaire-inrichtingswerker in het gevangeniswezen.
                     Hoe gaan we daarmee om?
                  </text:p>
      <text:p text:style-name="alineagroep">Als het onverantwoord is om een PIJ te stoppen en als deze moet doorgaan in een tbs, kan de staatssecretaris dan voor een
                     setting zorgen waarin de jongeren een beetje bij elkaar zitten? Als een jongere een PIJ moet doorgaan in een tbs, hoeft hij
                     van mij niet bij zestigjarige zware zedendelinquenten te zitten.
                  </text:p>
      <text:p text:style-name="alineagroep.end">Gaat de staatssecretaris ook om tafel met de minister van OCW? Wij horen dat er met name in de Randstad veel overbelaste kinderen
                     zijn die bijzondere aandacht van docenten nodig hebben. Wij zien ook dat het heel interessant kan zijn om over te stappen
                     van jji’s naar onderwijs. Het jji-personeel heeft ervaring met het omgaan met kinderen met heel veel uitdagingen. Wordt met
                     de bewindspersoon van OCW dus ook specifiek gekeken naar het omscholen van personeel ten behoeve van bijvoorbeeld het vmbo?
                  </text:p>
      <text:p text:style-name="algemeen">Staatssecretaris <text:span text:style-name="vet">Teeven</text:span>: Ik kan daar wel iets over zeggen, ook zonder te kijken naar de teksten die voor mij liggen. Ik heb vorige week nog met de
                  minister van Onderwijs, de staatssecretaris van Sociale Zaken en de staatssecretaris van VWS op het ministerie van Onderwijs
                  gesproken over de werkscholen. Er is een voorstel om met twee pilots te komen, in Amsterdam en Rotterdam. Ik heb met de minister
                  van Onderwijs gesproken, net als met de burgemeester van Utrechtse Heuvelrug. Hij heeft aandacht gevraagd voor wat er in 2012
                  gaat spelen met de jji Overberg. Ik heb afgesproken dat de twee pilots niet beperkt blijven tot Amsterdam en Rotterdam en
                  dat we gaan bekijken of de jji in Overberg een rol kan vervullen in het kader van de werkscholen. Dit valt wel onder de categorie
                  onzekere zaken. Dit was de eerste keer dat we erover spraken. Ik wil niet het gevaar lopen dat verschillende Kamerleden mij
                  over een halfjaar zeggen dat ik er heel optimistisch over was, terwijl ik dan moet zeggen dat het niks is geworden. Ik breng
                  liever de positieve dingen hier ter sprake, omdat een aantal medewerkers zit mee te luisteren. Ik wil geen verwachtingen wekken
                  die ik over een halfjaar niet kan waarmaken.
               </text:p>
      <text:p text:style-name="algemeen">Mevrouw <text:span text:style-name="vet">Van Toorenburg</text:span> (CDA): Super, maar ik breng ook het punt van de omscholing aan de orde. Dat kost geld en tijd. Wordt er een extra steuntje
                  geboden voor het personeel van de jji’s, om uiteindelijk hun ervaring en kwaliteit te kunnen inzetten voor vmbo’s en roc’s
                  en noem maar op?
               </text:p>
      <text:p text:style-name="algemeen">Staatssecretaris <text:span text:style-name="vet">Teeven</text:span>: Dit is onderdeel van het sociaal flankerend beleid. We gaan met stimuleringspremies en dergelijke werken. Ik kom hier direct
                  nog op terug bij de beantwoording van de individuele vragen. Er komen tegemoetkomingen in de reiskosten en ontheffing van
                  terugbetalingen. Dit behoort kortom tot de verantwoordelijkheid van de werkgever voor alle medewerkers. Het is werk op maat.
                  Sinds 31 maart en ook daarvoor, toen mijn voorgangster dit heeft medegedeeld, is er weinig bewogen. Een aantal maatregelen
                  ging uiteindelijk niet door. Het ging in eerste instantie ook maar om drie jeugdinrichtingen.
               </text:p>
      <text:p text:style-name="algemeen">Mevrouw <text:span text:style-name="vet">Bouwmeester</text:span> (PvdA): Ik heb een vraag over het vullen van cellen. De staatssecretaris heeft een aantal redenen genoemd waarom cellen gevuld
                  kunnen worden. In een aantal redenen kan ik inkomen. Consequenter straffen is daar een van. En als je je niet houdt aan de
                  speciale voorwaarden, word je geplaatst. De staatssecretaris noemde ook het adolescentenstrafrecht. Is het doel daarvan slim
                  straffen of is het doel daarvan sneller en langer opsluiten?
               </text:p>
      <text:p text:style-name="algemeen">Staatssecretaris <text:span text:style-name="vet">Teeven</text:span>: Mevrouw Bouwmeester was ook bij de bespreking van de begroting van het ministerie van Veiligheid en Justitie aanwezig. Mevrouw
                  Van Toorenburg en mevrouw Helder hebben hierover toen vragen gesteld. Het doel van adolescentenstrafrecht is tweeërlei: wij
                  kijken niet alleen naar het formele strafrecht, maar gaan ook materieel bekijken wat de effectiefste straf is voor de leeftijdsgroep
                  van 15 tot 23. Dit is helemaal lijn met de vraag van mevrouw Bouwmeester naar wat het effectiefste is. Voor oudere jongeren,
                  die nu volgens het volwassenenstrafrecht worden gestraft, kan dit betekenen dat we meer op maat met hen omgaan en dat zij
                  misschien eerder in een jji worden geplaatst, en niet zo snel in een gevangenis voor volwassenen. Dat is de ene kant van het
                  verhaal. Mevrouw Bouwmeester had het ook over harder straffen. Ik heb hierover gesproken tijdens de begrotingsbehandeling,
                  in antwoord op de vragen van mevrouw Helder. Het kan aan de andere kant betekenen dat we voor 14-, 15- en 16-jarigen gaan
                  kijken naar materiële maatregelen in het kader van jeugddetentie, waar het inderdaad wel strenger zou kunnen worden. Het een
                  sluit het ander dus niet uit. Het moet effectief zijn. Dat kan betekenen dat het aan de bovenkant misschien iets minder wordt
                  dan in het volwassenenstrafrecht, maar dat het aan de onderkant iets strenger wordt dan het thans in het jeugdstrafrecht is.
               </text:p>
      <text:p text:style-name="alineagroep">Mevrouw <text:span text:style-name="vet">Bouwmeester</text:span> (PvdA): Ik begin met een compliment. Toen ik de brief las, dacht ik: wat gaan we doen? We gaan sluiten en er zitten allemaal
                     «misschienen» aan vast. Nu heb ik gehoord wat de staatssecretaris allemaal doet om de alternatieven voor het personeel en
                     voor de gebouwen te bereiken. Ook de bevlogenheid en passie die ik opmaak uit de houding en de stem van de staatssecretaris
                     doen mij erg goed. Ik vind het belangrijk om dit compliment te maken.
                  </text:p>
      <text:p text:style-name="alineagroep">Ik zit nog wel steeds met een probleem. Ik neem aan dat de staatssecretaris daarop later nog terugkomt. Er zijn nog heel veel
                     misschienfactoren. Het is jammer dat we er zo lang op moeten wachten, maar langzamerhand komen er allemaal heel positieve
                     berichten op ons af. Daardoor vraag ik mij ook af of het niet gewoon verstandig is om over te gaan tot een bouwstop, nu er
                     op zo’n korte termijn zoveel alternatieven naar de staatssecretaris komen.
                  </text:p>
      <text:p text:style-name="alineagroep.end">Ook vraag ik mij af waarom Leidschendam niet dicht kan. De staatssecretaris heeft gezegd dat daar redenen voor zijn, maar
                     die heb ik nog niet gehoord.
                  </text:p>
      <text:p text:style-name="algemeen">Staatssecretaris <text:span text:style-name="vet">Teeven</text:span>: De situatie in Leidschendam vraagt een heel uitgebreid antwoord. Ik kom daar nog op terug. Ik heb overigens al iets gezegd
                  over een bouwstop. In Almere en Maassluis gaat inderdaad niet gebouwd worden. De staatssecretaris van VWS en ik zijn dit in
                  onderling overleg overeengekomen.
               </text:p>
      <text:p text:style-name="alineagroep">De heer <text:span text:style-name="vet">Dibi</text:span> (GroenLinks): Ik dank de staatssecretaris voor zijn inzet om de professionals van werk naar werk te begeleiden. We worden
                     daarover graag op de hoogte gehouden als er weer iets te melden valt. Hoeveel kosten de 150 reserveplaatsen die de staatssecretaris
                     wil bewaren voor het geval dat het beleid leidt tot meer instroom?
                  </text:p>
      <text:p text:style-name="alineagroep">Mijn tweede vraag gaat erover dat de gesloten jeugdzorg iets te gemakkelijk een-op-een wordt gelegd op de justitiële jeugdinrichtingen.
                     Is De Doggershoek ingericht voor de 60 licht verstandelijk gehandicapte jongeren die erheen gaan? Kan de instelling hen handelen?
                     Volgens mij kun je ze niet zomaar onderbrengen in een ander gebouw.
                  </text:p>
      <text:p text:style-name="alineagroep.end">De staatssecretaris heeft verder gezegd dat jji-personeel kan worden ingezet in de gesloten jeugdzorg. Dat is prima, maar
                     hebben zij daarvoor niet enige bij- en nascholing nodig? Of kunnen zij direct aan de slag?
                  </text:p>
      <text:p text:style-name="algemeen">Staatssecretaris <text:span text:style-name="vet">Teeven</text:span>: De vraag stellen is hem beantwoorden. Natuurlijk zijn gebouwen niet een-op-een geschikt en zijn aanpassingen nodig. Natuurlijk
                  is ook personeel er niet altijd een-op-een geschikt voor en zijn scholing en nieuwe instructies wellicht nodig. Tijdens de
                  vorige regering is gestreefd naar 100% aan twee kanten. Je kunt benadrukken dat de medewerkers niet 100% geschikt zijn voor
                  het werk dat zij gaan doen. Je kunt ook benadrukken dat zij voor 85% tot 90% daarvoor wel geschikt zijn en dat de gebouwen
                  er voor 85% tot 90% voor geschikt zijn. Gezien de werkgelegenheid, de financiële positie en de urgentie vinden we dat we nu
                  gewoon even moeten leven met 85% of 90% geschiktheid. We kunnen natuurlijk uitgaan van 100%, maar we weten allebei – ook doordat
                  de Rekenkamer vorig jaar heeft gekeken naar de jeugdzorg – dat het niet altijd 100% is geweest in de jeugdzorg en dat we heel
                  grote slagen hebben gemaakt. Veertien dagen geleden ben ik bij een instelling van Rentray in Eefde geweest. Ik constateerde
                  dat daar echt werk was – ik heb er niet heel veel verstand van, doordat ik hier pas vijf weken zit – dat volgens mij heel
                  goed kan worden gedaan door medewerkers van jji’s. Natuurlijk zijn het andere werkzaamheden. Je kunt ze niet een-op-een over
                  elkaar leggen. Daar heeft de heer Dibi volstrekt gelijk in. Maar wat wij van de medewerkers vragen, moeten wij in de politiek
                  ook aan de dag leggen: een beetje flexibiliteit.
               </text:p>
      <text:p text:style-name="algemeen">De heer <text:span text:style-name="vet">Dibi</text:span> (GroenLinks): Dat klopt. Ik weet dat er geen ideale oplossing is en dat het systeem niet 100% perfect is. Maar het gaat hierbij
                  om kinderen in overheidshanden. Licht verstandelijk gehandicapten kunnen niet zomaar ergens geplaatst worden, waarna wij met
                  zijn allen zeggen dat het niet helemaal geschikt was en dat het nou eenmaal zo moest. Misschien kunnen we niet aan alle randvoorwaarden
                  voor dit soort kinderen voldoen, maar we moeten ze wel scherp hebben. Dus als er bij- en nascholing nodig is van jji-personeel,
                  moet de staatssecretaris daar ook naar kijken. Hij moet niet bij voorbaat al zeggen dat het weliswaar niet 100% waterdicht
                  is, maar dat het toch beter is dan wat wij voorheen hadden. Ik deel de realistische houding van de staatssecretaris, maar
                  ik vraag hem wel om al het mogelijke te doen om ervoor te zorgen dat de kinderen zo goed mogelijk worden opgevangen en zorg
                  en onderwijs krijgen.
               </text:p>
      <text:p text:style-name="algemeen">Staatssecretaris <text:span text:style-name="vet">Teeven</text:span>: Ik verwijs naar mijn eerdere antwoorden. Volgens mij heb ik al gezegd dat dit uiteraard het streven is, maar dat de 100%
                  nog niet te bereiken is.
               </text:p>
      <text:p text:style-name="algemeen">De <text:span text:style-name="vet">voorzitter</text:span>: De staatssecretaris gaat verder met de beantwoording van de specifieke vragen.
               </text:p>
      <text:p text:style-name="alineagroep">Staatssecretaris <text:span text:style-name="vet">Teeven</text:span>: Verschillende Kamerleden hebben vragen gesteld over de ramingen van het WODC en over het regeerakkoord. Zijn de ramingen
                     wel betrouwbaar?, werd gevraagd. Hoe is het mogelijk dat cellen leeg zijn komen te staan? Heeft Justitie het allemaal niet
                     zien aankomen? Alle vragen gingen erover hoe dit zich heeft kunnen ontwikkelen. De daling van de strafrechtelijke instroom
                     is na 2005 al ingezet. Gelijktijdig steeg de instroom van de civielrechtelijk geplaatsten even hard. Er was op dat moment
                     dus een soort wet van communicerende vaten. We moeten wel beseffen dat de jji’s tot medio 2009 gewoon bezet waren. Deze plaatsen
                     waren dus hard nodig. De regionalisatiegedachte van het vorige kabinet heeft er wel enige invloed op gehad. Medewerkers van
                     De Doggershoek hebben de Kamerleden daarop ongetwijfeld gewezen, net als mij. Mevrouw Van Toorenburg heeft gezegd dat zij
                     geen afstand wil nemen van deze regionalisatiegedachte, omdat er zoveel pre’s aan zitten. Er zitten overigens ook wel tegens
                     aan. Toen de regionalisatiegedachte werd doorgevoerd en effectief werd – dat was in de loop van 2009 – is de instroom in de
                     jji’s gaan dalen. Ook door de scheiding die per 1 januari 2010 is voltooid tussen strafrechtelijke en civielrechtelijke vervolging
                     is de bezetting van de jji’s vanaf medio 2009 enorm gedaald.
                  </text:p>
      <text:p text:style-name="alineagroep.end">Een van de Kamerleden – ik meen dat het de heer Dibi was – wilde voorkomen dat er een omgekeerde situatie ontstaat. Ik deel
                     die zorg met hem. Jongeren van wie je op het eerste gezicht zou denken dat ze het strafrechtelijke traject ingaan komen af
                     en toe terecht in de civielrechtelijke jeugdzorg. Dat meen ik te kunnen constateren. Natuurlijk kijkt een rechter daarnaar
                     in het individuele geval. Ik vind dat we moeten oppassen voor het omgekeerde van wat de politiek indertijd wilde. We moeten
                     voorkomen dat jongeren met een «strafrechtelijke trackrecord» terechtkomen in civielrechtelijke instellingen. Ik deel de zorgen
                     van de heer Dibi hierover. De staatssecretaris van VWS en ik zullen hier nadrukkelijk naar blijven kijken. Dit heeft ook te
                     maken met de adviezen van de Raad voor de Kinderbescherming, die in een vroeg stadium worden gegeven en die er zeer bepalend
                     voor zijn of iemand bij de kinderrechter terechtkomt met een ots dan wel of iemand bij de strafrechter terechtkomt met een
                     strafrechtelijke veroordeling. Wij zullen daar nadrukkelijk naar blijven kijken.
                  </text:p>
      <text:p text:style-name="algemeen">Mevrouw <text:span text:style-name="vet">Van Toorenburg</text:span> (CDA): Ik vind dit een belangrijk punt. Wij hebben ten aanzien van kinderen een scheiding doorgevoerd tussen de strafrecht
                  en civiel recht, omdat het in de maatschappij eigenlijk niet meer te dragen was, terwijl iedereen die met de kinderen werkt,
                  iedereen die in deze zaal aanwezig is, weet dat het onderscheid buitengewoon marginaal is. In één inrichting zaten twee jongens
                  die allebei hun moeder zwaar hadden mishandeld. De ene moeder wist jeugdzorg aan de lijn te krijgen, de andere moeder was
                  in staat om de politie te bellen. Deze kinderen zijn ineens zogenaamd totaal verschillend. Dat is natuurlijk niet zo. Ik wil
                  niet dat de staatssecretaris ons nu zegt dat als een rechter beoordeelt dat de zorgvraag groter is dan het delict, dat het
                  eigenlijk niet zo wenselijk is om een kind in een zorgsetting te zetten. Wat de CDA-fractie betreft gaat het om de problematiek
                  van de kinderen. Die moet de rechter duiden. Daarna moet het kind de beste plek krijgen. Is de staatssecretaris dat met ons
                  eens?
               </text:p>
      <text:p text:style-name="alineagroep">Staatssecretaris <text:span text:style-name="vet">Teeven</text:span>: Was het maar zo simpel. Ik luister goed naar u, maar heb ook goed naar de heer Dibi geluisterd. Ik ben met hem eens dat
                     de rechter het moet beoordelen. Als de rechter vindt dat de zorgvraag het meeste van belang is, dan komt iemand in het civielrechtelijk
                     traject terecht. Maar we moeten onze ogen ook niet sluiten voor het gegeven dat wij in civielrechtelijke instellingen wel
                     eens jeugdigen tegenkomen van wie je zou kunnen zeggen: goh, schiet de rechter niet een beetje door en was het niet beter
                     geweest om in deze individuele situatie in plaats van het civielrechtelijke traject, het strafrechtelijke traject te kiezen?
                     We kunnen te maken hebben met iemand die al meerdere malen in een civielrechtelijk traject is geweest en dan recidiveert.
                     Dan moet je je afvragen hoe je daarmee omgaat. De regering heeft buitengewoon weinig invloed op de selectie. In de individuele
                     situatie is het de rechter die de selectie maakt.
                  </text:p>
      <text:p text:style-name="alineagroep.end">Het behandelklimaat kan aanzienlijk verslechteren als jongeren die voor een eerste keer een civielrechtelijke maatregel opgelegd
                     krijgen, in een inrichting te maken krijgen met een jongere die al twee keer strafrechtelijk is veroordeeld en nu civielrechtelijk
                     wordt geplaatst. Het hoeft niet per definitie een goede beslissing te zijn om zo’n jongere daar te plaatsen. De staatssecretaris
                     van VWS en ik zullen hierop waakzaam zijn. We realiseren ons wel dat het de rechter is die gaat over de individuele situatie.
                  </text:p>
      <text:p text:style-name="algemeen">Mevrouw <text:span text:style-name="vet">Van der Burg</text:span> (VVD): De staatssecretaris noemt een aantal effecten die van invloed zijn geweest. Een deel van de effecten was beleid. Die
                  effecten had je kunnen zien aankomen. De vraag blijft daarom wat aan de ramingen wordt gedaan. Ik hoor uit de praktijk dat
                  mensen het al lang zagen aankomen, maar dat men bleef vasthouden aan de theoretische ramingen van het WODC. Wat gaan we doen
                  om dit te voorkomen?
               </text:p>
      <text:p text:style-name="algemeen">Staatssecretaris <text:span text:style-name="vet">Teeven</text:span>: De ramingen waarop ik mij baseer, van eind 2009, begin 2010, zijn betrouwbaar omdat daarvoor recente informatie over de
                  feitelijke bezetting in de jji’s op dit moment wordt gebruikt. In de vorige ramingen, van eind 2008, begin 2009, was niet
                  de meest recente informatie over de strafrechtelijke bezetting in de jji’s gebruikt. Daarom waren de ramingen toen ook flink
                  hoger dan ze nu zijn. De verkeerde kengetallen waren toen gebruikt. Ik ben iets optimistischer dan mevrouw Van der Burg, ook
                  over het WODC en over de ontwikkeling van de instroom. Ik denk dat dit optimisme zijn weerslag zal krijgen in de ramingen.
                  Ik heb namelijk aan het WODC gevraagd om beleidsrijke ramingen te maken, zodat we de geschetste ontwikkelingen kunnen meenemen.
                  Mevrouw Berndsen heeft al gevraagd hoe effectief de ramingen zijn. Dit is ook de reden waarom ik de 150 reserveplaatsen beschikbaar
                  houd.
               </text:p>
      <text:p text:style-name="algemeen">De <text:span text:style-name="vet">voorzitter</text:span>: We geven de staatssecretaris nu eerst de gelegenheid om verder te gaan met de beantwoording van vragen. Daarna doen we weer
                  een interruptierondje.
               </text:p>
      <text:p text:style-name="alineagroep">Staatssecretaris <text:span text:style-name="vet">Teeven</text:span>: Mevrouw Bouwmeester, mevrouw Berndsen, mevrouw Van der Burg en de heer Dibi hebben vragen gesteld over de WODC-ramingen.
                     Ik wil daar toch nog iets over zeggen. Er is een tijd geweest dat er werd gecompenseerd door het oplopen van het aantal civielrechtelijke
                     plaatsingen. Daardoor zaten de jji’s tot medio 2009 gewoon vol en waren de plekken gewoon nodig. In de ramingen die eind vorig
                     jaar bekend werden, is uitgegaan van de meest actuele strafrechtelijke bezettingscijfers. Het blijven natuurlijk altijd voorspellingen,
                     ook al zijn ze goed onderbouwd. Daarom heb ik nu buffers ingebouwd, om ook rekening te kunnen houden met de instroom.
                  </text:p>
      <text:p text:style-name="alineagroep">Mevrouw Helder heeft gevraagd naar de redenen voor de teruglopende behoefte aan cellen binnen de jji’s. Mevrouw Helder haalt
                     daarbij de cijfers aan uit de Monitor Jeugdcriminaliteit van 2009, die een vergelijking maakt tussen 2002 en 2007. Mevrouw
                     Helder heeft er gelijk in wanneer zij stelt dat in die periode jeugdcriminaliteit overall is gestegen, maar het aantal zware
                     zaken is in die periode gedaald. Diefstal met geweld en zedendelicten is in de periode van 2002 tot 2007 bijvoorbeeld gedaald.
                     De cijfers in mijn brief van 16 november hebben betrekking op de periode van 2005 tot 2008. Ik heb in die brief al gezegd
                     dat het om geregistreerde jeugdcriminaliteit gaat en dat er dus een vertekening in zit doordat er onvoldoende is doorgerechercheerd.
                     Als dat niet gebeurt, vindt er ook geen registratie plaats. De brief is van 16 november, dus van een paar weken geleden. Ik
                     ben hierover nog niet zelf met politie en OM in gesprek geweest, maar voor politie en OM is het inmiddels volstrekt duidelijk
                     dat de aanpak van jeugdcriminaliteit een topprioriteit is van dit kabinet, zeker als het gaat om straatroven en overvallen.
                     In de jaarplannen van 2011 van OM en politie is onder meer de aanpak van criminele jeugdgroepen specifiek opgenomen. In het
                     regeerakkoord staat ook dat daarop moet worden doorgerechercheerd.
                  </text:p>
      <text:p text:style-name="alineagroep">Mevrouw Berndsen en mevrouw Helder hebben gevraagd hoe het mogelijk is dat ik de inrichtingen ga sluiten, terwijl het kabinet
                     van plan is om de jeugdcriminaliteit hard aan te pakken. Ik heb daar al iets over gezegd. Voor 2015 verwacht het WODC 764
                     plaatsen. De verhoging van de instroom heeft dus te maken met de strafdienstplicht, met het consequenter en strenger ten uitvoer
                     leggen van jeugddetentie bij mislukte taakstraffen en bij het overtreden van voorwaarden en met het beter in beeld brengen
                     van de kwaliteit van de jji’s bij OM, ZM en rapporteurs. Het laatste is wel belangrijk, omdat ik het idee heb dat met name
                     leden van de zittende magistratuur nog wel eens het idee hebben dat de kwaliteit van de jji’s onvoldoende is verbeterd. De
                     minister en ik zijn hierover in gesprek met de Raad voor de rechtspraak. Wij brengen bij herhaling onder de aandacht van de
                     zittende magistratuur dat een enorme kwaliteitsslag heeft plaatsgevonden. Ik denk dat wij een inhaalslag moeten plegen door
                     dit onder de aandacht te brengen van de zittende magistratuur. Deze opdracht hebben de minister en ik onszelf gegeven.
                  </text:p>
      <text:p text:style-name="alineagroep">Mevrouw Helder heeft gevraagd of de wachtlijsten waar rechter Salomon uit Amsterdam het over heeft, betrekking hebben op de
                     jeugdzorg of op de PIJ. Ook vraagt zij naar de omvang van de wachtlijsten, als deze betrekking hebben op de jeugdzorg. Het
                     gaat niet om wachtlijsten van een PIJ-maatregel en ook niet om wachtlijsten voor de gesloten jeugdzorg. De heer Salomon sprak
                     over wachtlijsten voor de reguliere jeugdzorg. Wat is er te zeggen over de omvang van deze wachtlijsten en wanneer krijgt
                     de Tweede Kamer daarover te horen? Ik denk dat ik dit zal opnemen met de staatssecretaris van VWS. Dit valt toch echt onder
                     haar portefeuille. Zij zal er iets meer over kunnen zeggen. Ik zal niet zeggen dat het een ver-van-mijn-bed-show is. Dat zeker
                     niet, maar het is wel heel ver weg.
                  </text:p>
      <text:p text:style-name="alineagroep">Mevrouw Van der Burg heeft gevraagd hoe het zit met de drugsproblematiek in Noord-Brabant en Limburg in relatie tot de jji-capaciteit.
                     Ik denk dat zij erop doelt dat als het kabinet een begin maakt met de wietpas, het niet uit te sluiten is dat dit tot meer
                     straatcriminaliteit leidt doordat drugs gedeald wordt. Dat is niet onmogelijk, hoewel het sluiten van de coffeeshops in Roosendaal,
                     Bergen op Zoom en Terneuzen dit gevolg niet hebben gehad. Maar als er delicten worden gepleegd, zeker als het gaat om straatcriminaliteit
                     als dealen, zullen opsporing en vervolging plaatsvinden. Als jongeren in hard- en softdrugs dealen, is er bij uitstek sprake
                     van zaken waarop je snelrecht kunt toepassen. Je kunt ook bekijken of er niet meer sprake zou moeten zijn van voorlopige hechtenis,
                     die door het Openbaar Ministerie meer zou moeten worden gevorderd. Dit zijn nu de delicten waarmee jeugdigen soms in aanraking
                     kunnen komen. Het toepassen van voorlopige hechtenis is geen doel op zich, maar het is wel iets wat afschrikkend kan werken.
                  </text:p>
      <text:p text:style-name="alineagroep">Mevrouw Van der Burg heeft gevraagd wat de transitie van de jeugdzorg naar de gemeente betekent voor de behoefte aan plaatsen.
                     In beginsel zal dit geen invloed hebben op de capaciteit. Wel wordt deze kwestie meegenomen bij de totale stelselherziening
                     die gaat plaatsvinden.
                  </text:p>
      <text:p text:style-name="alineagroep">Ook over de alternatieven is een groot aantal heel specifieke vragen gesteld. Waar gaat de Kamer over besluiten als ik enerzijds
                     zeg te gaan sluiten en anderzijds zeg naar alternatieven te zoeken? Ik denk dat ik deze vraag van mevrouw Bouwmeester al een
                     beetje heb beantwoord. We gaan buiten gebruik stellen en naar alternatieven zoeken. Voor een deel is dat al gelukt. Als de
                     politiek geen besluiten neemt en als de medewerkers in de sector waarover wij nu spreken wachten op een uitspraak van de politiek,
                     beweegt helemaal niemand vrijwillig. Dat leert de ervaring. Dit is volgens mij het probleem geweest van het afgelopen jaar.
                     We gaan een besluit nemen en horen vandaag wat de Kamer ervan vindt. We blijven zoeken naar alternatieven voor personeel en
                     voor de instellingen, in die volgorde.
                  </text:p>
      <text:p text:style-name="alineagroep">Mevrouw Bouwmeester heeft een vraag gesteld over de bouwstop. Het opleggen van een bouwstop door de staatssecretaris van VWS
                     is in de systematiek van de AWBZ niet mogelijk. De zorgkantoren zijn daarvoor zelf verantwoordelijk. Wel vraagt de staatssecretaris
                     van VWS hiervoor aandacht in de sector. Het kan niet zo zijn dat we via de AWBZ allerlei nieuwbouw financieren, terwijl er
                     nog gebouwen zijn die we daarvoor wellicht kunnen gebruiken. Hier wordt dus aandacht aan besteed. Mijn collega van VWS zal
                     dit ook zeker meenemen.
                  </text:p>
      <text:p text:style-name="alineagroep">Mevrouw Van der Burg heeft gevraagd hoe het mogelijk is dat, terwijl bekend was dat er een overschot is, toestemming werd
                     gegeven voor de nieuwbouw bij VWS. Besluiten omtrent de nieuwbouw voor gesloten jeugdzorg zijn eerder genomen dan in 2010.
                     Inmiddels is besloten om de nieuwbouw in Maassluis niet te laten doorgaan. Over Teylingereind heb ik al gesproken. De nieuwbouw
                     in Leidschendam is naar het oordeel van de staatssecretaris van VWS in een te ver gevorderd stadium om nog te stoppen zonder
                     grote financiële en juridische consequenties. Dit heeft met name te maken met de afspraken die met Jeugdformaat zijn gemaakt.
                     De overheid zou bij een bouwstop de particuliere zorgaanbieders behoorlijk moeten compenseren. Dat heeft ook grote financiële
                     gevolgen. Mijn collega heeft daar wel naar gekeken. Het gaat om veel geld. Ze heeft echter besloten om dat niet te doen. Als
                     dit project nu zou worden stopgezet, zou VWS verplicht zijn om de projectsubsidie voor de investeringskosten aan Jeugdformaat
                     terug te betalen. Dan zou je spreken over een bedrag in miljoenen. Het besluit is dus genomen om dit niet te doen op dit moment.
                  </text:p>
      <text:p text:style-name="alineagroep">Mevrouw Helder heeft gevraagd of het aanpassen en ombouwen van een instelling voor gesloten jeugdzorg niet minder duur is
                     dan tijdelijke sluiting met ontslag. Inderdaad is het in de meeste gevallen voordeliger om gebouwen en mensen voor een andere
                     bestemming te gebruiken. Daarom worden de jji-locaties Overberg en ’t Anker momenteel als tijdelijke voorziening voor gesloten
                     jeugdzorg gebruikt. In de gesloten jeugdzorg is inmiddels ook sprake van leegstand. Daarom komen die locatie weer terug naar
                     Veiligheid en Justitie. Op 1 januari 2012 krijgen we daarover dus weer de beschikking.
                  </text:p>
      <text:p text:style-name="alineagroep">Mevrouw Kooiman heeft gevraagd wat er is gebeurd met het alternatieve plan van de GOR. De GOR JJI heeft een alternatief plan
                     opgesteld, waarin men zich op het standpunt heeft gesteld dat maatregelen om capaciteit te reduceren niet mogen leiden tot
                     sluiting van een volledige rijksinrichting. De GOR heeft vervolgens een plan gelanceerd om te komen tot een indeling in vijf
                     regio’s in plaats van een arrondissementale indeling. De fractie van mevrouw Kooiman heeft zich in eerdere jaren daarover
                     wel eens anders uitgelaten. De voorstellen van de GOR zijn dus wel betrokken bij het opstellen van het capaciteitsplan dat
                     ik naar de Kamer heb gestuurd. Er zijn ook belangrijke overeenkomsten tussen het voorstel dat ik naar de Kamer heb gestuurd
                     en de voorstellen van de GOR. Er is echter een belangrijk verschil, dat hem zit in de uitwerking van de consequenties voor
                     de rijksinrichting De Doggershoek. De GOR hanteert een andere regio-indeling en heeft als uitgangspunt genomen dat er geen
                     gehele rijksinrichting mag worden gesloten. Als je het voorstel van de GOR zou overnemen, moet je bekijken welke jongeren
                     uit omliggende veiligheidsregio’s en politieregio’s je zou kunnen plaatsen. Wij hebben het plan serieus genomen en hebben
                     bekeken wat het betekent als je de arrondissementen Haarlem en Leeuwarden erbij telt. Volgens de huidige cijfers, maar die
                     zijn ook beïnvloedbaar, zou de bezetting van De Doggershoek in de toekomst toch nog onder de 30% blijven. Om die reden is
                     het voorstel niet uitvoerbaar. Verder zou de door de GOR gehanteerde indeling ertoe leiden dat meer jeugdigen op grotere afstand
                     van hun woonplaats worden geplaatst. Dit is een belangrijk argument. Ik weet dat er fracties in de Kamer zijn die de regionalisatie
                     minder belangrijk vinden, maar de meerderheid van de Kamer vindt dit een goede lijn. Ik heb op dit moment rekening te houden
                     met dit oordeel van de Kamer. Ik houd daar ook nadrukkelijk rekening mee. Als ik de regionalisatiegedachte zou doorbreken,
                     zou ik op gespannen voet komen te staan met het regeerakkoord dat door de drie partijen is gesloten. Ik heb ernaar gekeken
                     om door de regionalisatiegedachte heen te breken, ook in breder verband, maar de regering heeft er niet voor gekozen, ook
                     gelet op de politieke werkelijkheid in de Kamer van dit moment.
                  </text:p>
      <text:p text:style-name="alineagroep">Mevrouw Berndsen heeft gevraagd om een reactie op de bezwaren van de GOR. Daar heb ik net iets over gezegd. Het is niet helemaal
                     duidelijk wat de bezwaren van de jji’s zijn. De directeuren zijn meegenomen in het proces en bij het vaststellen van de uitgangspunten.
                     Ik breng de Kamer in herinnering dat de directeuren van de jji’s zelf aan de vorige bewindslieden hebben gevraagd om op dit
                     punt actie te ondernemen. Als gevolg van de leegstand zouden namelijk concessies moeten worden gedaan aan de kwaliteit. De
                     keuzes voor de getroffen jji’s zijn zeer pijnlijk, maar de input van de jji’s is wel meegewogen in het capaciteitsplan. De
                     problematiek van leegstand was een terugkerend agendapunt bij de structurele overleggen met de directeuren van de jji’s en
                     de medezeggenschap. Maar aan de andere kant moest er op enig moment een besluit genomen worden. Dat besluit is wrang, maar
                     daar hebben we het eerder al over gehad.
                  </text:p>
      <text:p text:style-name="alineagroep">Mevrouw Kooiman heeft uitgebreid gevraagd naar alternatieven. Haar opmerking over de Federatie Opvang Zwerfjongeren neem ik
                     mee bij onze zoektocht naar alternatieven. Een aantal alternatieven heb ik vandaag concreet proberen in te vullen. Wij zijn
                     er dus druk mee aan de gang.
                  </text:p>
      <text:p text:style-name="alineagroep">Mevrouw Bouwmeester, de heer Dibi en anderen hebben opgemerkt dat het vullen van jji’s geen doel op zich is. Dat hebben noch
                     mevrouw Helder, noch anderen, noch ik gezegd. We moeten natuurlijk wel realistisch zijn en kijken naar het delictverleden
                     van jongeren. We moeten bekijken wat de beste interventie is: een jji of een andere vorm van zorgverlening. Het kan geen verrassing
                     zijn dat dit kabinet zich ervoor inzet om bij recidive en bij herhaalde recidive bij jongeren meer te kijken naar het toepassen
                     van voorlopige hechtenis. Als je daartoe overgaat of althans als het Openbaar Ministerie daartoe een verzoek doet, dan kom
                     je eerder uit bij een jji dan in de civielrechtelijke setting. Dan wordt namelijk in een vroeg stadium het strafrechtelijke
                     traject bewandeld. Het meer toepassen van nachtdetentie, de aanpassingen in het adolescentenstrafrecht met de verruiming van
                     voorlopige hechtenis, het omzetten van straffen als niet wordt voldaan aan voorwaarden of als taakstraffen niet worden voltooid,
                     ook jeugdtaakstraffen; dit kan er allemaal toe leiden dat de instroom toeneemt. Dit is niet een doel op zich, zeg ik nogmaals
                     tegen de heer Dibi, maar het is wel een logisch gevolg van de maatregelen uit het regeerakkoord.
                  </text:p>
      <text:p text:style-name="alineagroep">Mevrouw Kooiman heeft gevraagd naar alternatieven voor Eikenstein. Zij heeft gevraagd of de kwaliteit daar kan worden behouden
                     met 48 plekken. In goed overleg met JJI De Heuvelrug zijn wij bezig met het zoeken naar alternatieven voor Eikenstein, net
                     als wij doen voor de andere getroffen jji’s. Een locatie met 48 plaatsen kan kwetsbaar zijn. Als je afdelingen sluit, kan
                     het zijn dat zo’n locatie te klein wordt. Met deze jji worden echter afspraken gemaakt over de wijze waarop de kwaliteit kan
                     worden behouden. Ik onderzoek tevens of het mogelijk is om de schaalgrootte van de rijks-jji’s te optimaliseren. Dit zou je
                     bijvoorbeeld kunnen doen door, zoals in Brabant al is gebeurd, jji’s meer samen te voegen of nog meer samen te laten werken,
                     waardoor de kwetsbaarheid van kleine jji’s, die nu afdelingen moeten sluiten, minder wordt.
                  </text:p>
      <text:p text:style-name="alineagroep">Wat zijn de kosten van de ombouw van jji’s voor alternatieve bestemmingen? Dat zullen we per geval moeten bekijken. Dit hangt
                     ook samen met de jongeren die in deze instellingen worden geplaatst.
                  </text:p>
      <text:p text:style-name="alineagroep.end">Een groot aantal Kamerleden heeft gesproken over het masterplan jeugd. Ik voel er niet veel voor. Ik heb liever concrete actie.
                     Ik bekijk liever, net als ik de afgelopen vijf, zes weken, in samenspraak met de collega van VWS en met de medewerkers van
                     Justitie en VWS heb gedaan, hoe wij er concreet voor kunnen zorgen dat mensen zo snel mogelijk van werk naar werk gaan. Ik
                     heb hiervan een groot aantal voorbeelden gegeven. Ik wil best met mevrouw Bouwmeester delen dat het overzicht er bij het aantreden
                     van dit kabinet niet was, maar dat het kabinet nu bezig is om heel snel te bekijken wat we hebben, wat we kunnen gebruiken
                     en hoe het veld eruitziet. Ik wil mevrouw Bouwmeester niet meteen een brief toezeggen, maar beloof wel dat ik er met mijn
                     collega van VWS mee doorga om het totale veld in beeld te brengen. Sommige zaken hebben echt haast, ook voor de medewerkers.
                     Bij een aantal inrichtingen is de sluitingsdatum al eerder. Laat ons nou gewoon de praktische oplossingen zoeken en de Kamer
                     periodiek informeren over wat wij hebben bereikt. Ik kijk mevrouw Bouwmeester nu aan en vraag haar om een beetje vertrouwen
                     in deze regering, die dit optimaal zal gaan doen.
                  </text:p>
      <text:p text:style-name="algemeen">Mevrouw <text:span text:style-name="vet">Bouwmeester</text:span> (PvdA): Ik mag niet reageren.
               </text:p>
      <text:p text:style-name="algemeen">Staatssecretaris <text:span text:style-name="vet">Teeven</text:span>: Bij ons thuis zei men vaak: wie zwijgt, stemt toe. Maar dat is iets te makkelijk gezegd.
               </text:p>
      <text:p text:style-name="algemeen">Mevrouw <text:span text:style-name="vet">Bouwmeester</text:span> (PvdA): Ik stem inderdaad niet toe.
               </text:p>
      <text:p text:style-name="alineagroep">Staatssecretaris <text:span text:style-name="vet">Teeven</text:span>: Mevrouw Kooiman heeft gevraagd om een onderzoek naar mismanagement en verspilling van geld. Zij suggereerde dat de Algemene
                     Rekenkamer dit zou moeten doen. Ik deel de conclusie dat het allemaal beter had gekund in de jaren tussen 2008 en 2009. Ik
                     deel ook de conclusie dat het niet allemaal optimaal op elkaar was afgestemd – en dat is een understatement – en dat dit een
                     beetje werd gecamoufleerd doordat er steeds meer plaatsen nodig waren in de gesloten jeugdzorg, waardoor de effecten niet
                     meteen zichtbaar werden. Die zijn pas echt zichtbaar geworden na 1 januari 2010. Ik denk niet dat je kunt zeggen dat Veiligheid
                     en Justitie bezig is geweest met geldverspilling. Waar mijn collega van VWS en ik de indruk hadden dat er wel sprake was van
                     geldverspilling, is besloten tot bijvoorbeeld een bouwstop. We dachten namelijk dat bepaalde voorzieningen op een andere manier
                     konden worden ingevuld. Ik voel dus niet veel voor een onderzoek door de Algemene Rekenkamer. Ik deel haar conclusie op dat
                     punt niet.
                  </text:p>
      <text:p text:style-name="alineagroep">Ik ga verder met het beantwoorden van vragen over het personeel. Mevrouw Bouwmeester sprak over een inventarisatie van de
                     tekorten en de overschotten, voordat personeel op straat wordt gezet. Mevrouw Kooiman heeft gevraagd of ik gedwongen ontslagen
                     kan uitsluiten. Dat kan ik niet, maar het is niet zo dat personeel op straat wordt gezet. Ik ben namelijk bezig om overal
                     waar personeelstekorten zijn, over de sectoren heen te kijken. Ik wil dus ook over de schotten van de jeugdzorg heenkijken
                     naar het gevangeniswezen. Ik wil bekijken of medewerkers ook elders kunnen worden ingezet. Ik denk dat deze inzet op dit moment
                     aan de gang is. Er zit ook een vertragingsperiode in. Als de Kamer instemt met de besluitvorming die ik zou willen inzetten,
                     dan zit er ook voor het personeel van rijksinrichtingen zoals De Doggershoek, die op 1 maart wordt gesloten, nog een vertragingstermijn
                     in van twaalf tot achttien maanden, voordat er daadwerkelijk een eindfase is bereikt. Het optimisme dat ik had toen ik begon
                     te zeggen dat ik zocht naar alternatieven ben ik in ieder geval vandaag niet kwijtgeraakt als ik zie wat we vandaag voor De
                     Doggershoek lijken te kunnen bereiken. Gedwongen ontslagen zijn wat mij betreft nog ver weg, maar ik ga ze niet uitsluiten.
                  </text:p>
      <text:p text:style-name="alineagroep">Hoe ziet de reorganisatie naar aanleiding van het capaciteitsplan eruit? De GOR is daarmee bekend en ook de Kamer is ervan
                     op de hoogte. In fase één is de organisatie in rust. Dan zijn er alleen maar personeelsbewegingen op vrijwillige basis. Medewerkers
                     hebben de beschikking over een beperkt aantal voorzieningen. Vanaf 10 december worden alle medewerkers van de jji’s, met uitzondering
                     van de medewerkers van de Hartelborgt, in fase twee van de reorganisatie in het kader van het capaciteitsplan geplaatst. Dat
                     is althans het voornemen. Bij fase twee is sprake van vrijwillige mobiliteit. Indien er geen passende werkzaamheden zijn op
                     de locatie waar men werkt, kan een werkgever op basis van artikel 58 van het ARAR andere werkzaamheden opdragen. In het geval
                     van een reorganisatie in het kader van het capaciteitsplan zou dit betekenen dat er geen jongeren meer op een locatie verblijven,
                     waardoor er voor de meeste medewerkers op dat moment op die locatie geen passende arbeid is. Voor 60 fte van De Doggershoek
                     hebben we een oplossing, maar natuurlijk niet voor allemaal. In fase twee zouden aan hen tijdelijk werkzaamheden op een andere
                     locatie opgedragen kunnen worden. Als dat van toepassing zou worden verklaard, krijgen zij ondersteunende vergoedingen, wordt
                     reistijd gerekend als werktijd en krijgen zij een reiskostenvergoeding. Daarnaast kan iedereen in fase twee gebruikmaken van
                     sociaal flankerend beleid met betrekking tot opleidingskosten en salariscompensatie, ter ondersteuning van het zoeken naar
                     en het aanvaarden van ander werk. De toekenning van deze voorziening is dan gekoppeld aan het mobiliteitsdoel, namelijk een
                     nieuwe functie. In fase drie is er sprake van gedwongen mobiliteit. Dan kan het zo zijn dat mensen verplicht worden om een
                     functie te aanvaarden. Ik meen dat zij één keer kunnen weigeren. Maar we zijn één tot anderhalf jaar verder voordat dit gaat
                     spelen. Wij hebben dus wel even de tijd om hieraan te werken. Het is niet zo dat we staan te springen om in de gedwongen fase
                     terecht te komen. Na het werkbezoek aan de Doggershoek, zou dat mij ook wel pijn doen.
                  </text:p>
      <text:p text:style-name="alineagroep">Waarom zijn de rijksinstellingen in vergelijking met de particuliere instellingen zo zwaar getroffen? Mevrouw Helder vroeg
                     dit. Dit heeft te maken met de regionalisatie waarmee ik moet omgaan. Hoe snel heb je een inrichting sleutelklaar? Daarvoor
                     heb je ongeveer één jaar nodig.
                  </text:p>
      <text:p text:style-name="alineagroep">Heeft YouTurn invloed op het terugdringen van de recidive?, vroeg mevrouw Van Toorenburg. Daarvoor is het nog te vroeg, al
                     is deze methodiek gebaseerd op onze kennis van wat werkt en wat niet. We werken pas sinds 2010 met YouTurn. Er zal eerst een
                     procesevaluatie worden uitgevoerd. Daarna worden de verbeterpunten zichtbaar en gaan wij ermee verder.
                  </text:p>
      <text:p text:style-name="alineagroep">Mevrouw Van Toorenburg en anderen hebben iets gezegd over het middelengebruik. Wij gaan door met de controle van een aantal
                     middelen. We zullen urinecontroles doen, we zullen fouilleren en we zullen de kamers controleren. Daar gaan wij geïntensiveerd
                     mee door. Ik heb het niet over herdershonden gehad. Die heb ik met betrekking tot het gevangeniswezen wel genoemd. Als het
                     echt de spuigaten uitloopt, sluit ik niet uit dat het middel van toegangscontroles moet worden ingezet. Een toegangscontrole
                     kan worden gebruikt als aanvulling op de bestaande controlemiddelen, die goed moeten worden benut. Maar als het de spuigaten
                     uitloopt en het echt niet anders kan, kan ik niet uitsluiten dat we ook tot deze drastische inzet zouden moeten komen.
                  </text:p>
      <text:p text:style-name="alineagroep.end">De heer Dibi heeft gevraagd om niet te stoppen met de rapportages aan de Tweede Kamer. In de brief van 16 november heb ik
                     al gemeld dat ik de Kamer via de begrotingsstukken op de hoogte zal stellen van de voortgang van de verdere verbeteringen.
                     Dat geldt ook voor de inspecties. Die hebben aangegeven het intensieve toezicht te stoppen. Het toezicht blijft bestaan, via
                     de eigenstandige onderzoeken van de inspecties. Als er weer incidenten zijn of bij een andere aanleiding kan ik ook zelf de
                     Inspectie voor de Sanctietoepassing verzoeken om individuele onderzoeken te doen. Volgens mij heb ik hiermee alle vragen beantwoord.
                  </text:p>
      <text:p text:style-name="algemeen">De <text:span text:style-name="vet">voorzitter</text:span>: We houden een tweede termijn. Ik geef de woordvoerders een minuutje spreektijd in tweede termijn.
               </text:p>
      <text:p text:style-name="alineagroep">Mevrouw <text:span text:style-name="vet">Kooiman</text:span> (SP): Voorzitter. Ik wilde in eerste instantie de staatssecretaris uitgebreid complimenteren met zijn ideeën om naar alternatieven
                     te zoeken, maar ik ga daaraan natuurlijk niet al mijn spreektijd wijden.
                  </text:p>
      <text:p text:style-name="alineagroep">Ik heb begrepen dat er nog grote onzekerheid is bij De Doggershoek. Ik wil graag dat de staatssecretaris ons daarover wat
                     meer informatie stuurt. Ik heb gepleit voor een pas op de plaats omdat ik heel belangrijk vind dat er goed gekeken wordt naar
                     de alternatieven en dat er een goed gesprek wordt gevoerd met het personeel. Het personeel is immers bepalend voor de kwaliteit
                     van het gevangeniswezen. Ik wil dat er meer tijd wordt besteed om te kijken naar alternatieven. Ik vraag de staatssecretaris
                     om ons daarover te informeren. Ik wil graag weten hoe hij dat gaat doen.
                  </text:p>
      <text:p text:style-name="alineagroep.end">Mijn voorstel voor een onderzoek door de Algemene Rekenkamer is bedoeld om de staatssecretaris een beetje te helpen. Ik weet
                     dat in het verleden niet alleen bij de jeugdgevangenissen sprake is geweest van geldverspilling, van in een keer sluiten en
                     van afstoten van personeel, maar dat dit ook in het volwassenengevangeniswezen gebeurd is. Wat is de volgende stap? De tbs?
                     Ik maak mij daar zorgen over, ook als je kijkt naar de enorme verspilling van belastinggeld. Ik vind het goed dat wij daarnaar
                     kijken.
                  </text:p>
      <text:p text:style-name="alineagroep">Mevrouw <text:span text:style-name="vet">Bouwmeester</text:span> (PvdA): Voorzitter. Als de staatssecretaris wil sluiten, moeten we er alles aan doen om personeel elders goed in te zetten.
                     De staatssecretaris heeft een aantal misschientjes voorgelegd, waaraan hij hard heeft gewerkt. Daar heb ik respect voor. Moeten
                     we er nu iets van vinden? Eigenlijk is het iets dat bij VWS ligt. Ik uit wel eens de kritiek dat Justitie in zijn eigen koker
                     zit, maar in dit geval heeft de staatssecretaris van Justitie veel gedaan en is het zaak om de staatssecretaris en de minister
                     van VWS bij de les te houden over wat er met het personeel gebeurt en over de samenwerking.
                  </text:p>
      <text:p text:style-name="alineagroep">Ik kan niet uitleggen dat er nieuwbouw gepleegd wordt terwijl elders gebouwen dichtgaan en mensen opzij worden gezet. De staatssecretaris
                     had hierover een heel vaag verhaal. Dat is mogelijk. Misschien kan hij dingen niet zeggen omdat de staatssecretaris van VWS
                     er niet is. Het maakt mij eigenlijk ook niet uit waarom het verhaal zo vaag is. Ik vraag mij af wat uiteindelijk duurder is.
                     Kost het uitkopen van gemaakte afspraken een paar miljoen? Is het leeg laten staan van Teylingereind niet veel duurder? Het
                     verhaal is niet uit te leggen. Ik wil graag dat de staatssecretaris daar nog eens op ingaat.
                  </text:p>
      <text:p text:style-name="alineagroep.end">Tot nu gaat het over het hier en nu, maar het masterplan gaat over de toekomst. De staatssecretaris zegt heel terecht dat
                     we nu de maatregelen moeten nemen die gericht zijn op gebouwen en personeel. De staatssecretaris moet vooral in overleg gaan
                     met de minister en de staatssecretaris van VWS. Maar er is ook een toekomst. We weten dat er in de toekomst steeds meer leegstand
                     komt in de jeugdzorg. Dat is een goede ontwikkeling. We moeten als Kamercommissie die over jeugdzorg gaat wel voorkomen dat
                     we over twee jaar dezelfde discussie weer voeren. VWS en Veiligheid en Justitie moeten over de eigen grenzen kijken naar het
                     totaal, naar de toekomstvisie en naar de nieuwe plannen van het kabinet en de mogelijkheden om die uit te voeren. Een meerderheid
                     van deze Kamercommissie heeft vandaag gezegd dat we dit moeten doen. Het zou ontzettend stoer en dapper zijn als deze staatssecretaris
                     over zijn eigen grenzen heen zou stappen en hierin de regie zou nemen, in het belang van het kind, de medewerker en de hele
                     samenleving.
                  </text:p>
      <text:p text:style-name="alineagroep">Mevrouw <text:span text:style-name="vet">Van Toorenburg</text:span> (CDA): Voorzitter. Ik wil expliciet uitspreken dat wij de beleidsstappen van de staatssecretaris steunen. Wij stellen wel
                     de voorwaarde dat er alles aan gedaan wordt om te kijken naar alternatieven, zowel voor de instellingen als voor de mensen.
                     Wij worden gelukkig gevoed met heel goede suggesties en willen die graag allemaal aan de staatssecretaris doorgeven.
                  </text:p>
      <text:p text:style-name="alineagroep">Ik snap nog niet helemaal wat bedoeld wordt met «sleutelklaar». Gaan we 800 plaatsen in gebruik nemen en 150 sleutelklaar
                     houden? Komt dit neer op lege gebouwen, waarvan het personeel elders wordt ingezet? Er zitten risico’s aan als veel mensen
                     niet veel te doen hebben. Wat betekent dit voor het personeel?
                  </text:p>
      <text:p text:style-name="alineagroep">Wij willen graag bij de voortgangsrapportages een landelijk overzicht hebben van de gesloten plaatsen. Een groot masterplan
                     voor de toekomst is nu niet nodig, maar wij willen er wel iets meer inzicht in hebben, zodat wij het goed snappen.
                  </text:p>
      <text:p text:style-name="alineagroep">Wij vragen de staatssecretaris om voort te gaan met de kwaliteit van de verslavingszorg in de inrichtingen. Als de vraag naar
                     verslavende middelen daalt, zal er ook minder invoer van verslavende middelen zijn. Ik snap dat er soms honden worden ingezet,
                     maar het mag niet zo zijn dat ouders langs honden moeten wandelen. Dat moeten we met elkaar bestrijden.
                  </text:p>
      <text:p text:style-name="alineagroep.end">Ik wil dat de staatssecretaris voortgaat met de kwaliteitszorg in de jji’s. Het leek er even op alsof kinderen betere zorg
                     krijgen in de gesloten jeugdzorg. Dat is niet zo, zij krijgen andere zorg, mogelijk op andere aandachtspunten. De kinderen
                     krijgen ook in onze jji’s de optimale zorg, want ze zijn ontspoord. Daar is al het personeel, executief en ondersteunend,
                     elke dag weer mee bezig.
                  </text:p>
      <text:p text:style-name="algemeen">Mevrouw <text:span text:style-name="vet">Helder</text:span> (PVV): Voorzitter. Ik dank de staatssecretaris voor zijn duidelijke beantwoording. Ik heb antwoord gekregen op al mijn vragen.
                  Ik vind het ongelooflijk stoer dat de staatssecretaris vasthoudt aan de afspraken in het regeer- en gedoogakkoord. Wij zitten
                  nu in een AO over justitiële jeugdinstellingen en kunnen er niet aan voorbijgaan dat er jongeren zijn met een strafrechtelijke
                  trackrecord. Ik verwijs maar even naar de waan van de dag. Op acht december is twee jaar cel geëist tegen een zeventienjarige
                  jongen voor meerdere gewelddadige zedendelicten. SpitsNieuws berichtte een paar dagen eerder over een dertienjarige en een
                  zeventienjarige jongen die een gewelddadige overval hebben gepleegd op een bejaard echtpaar. Deze jongeren zijn er gewoon.
                  Bij hen heeft voorkomen blijkbaar geen zin gehad en moeten we gaan genezen. Justitiële jeugdinrichtingen zijn daarvoor uitermate
                  geschikt. Ik ben blij met de antwoorden van de staatssecretaris en met zijn initiatieven. Ik vind dat hij die met veel kracht
                  moet voortzetten. Er is namelijk nog een kwetsbare groep: de slachtoffers. Met hen moet ook rekening worden gehouden.
               </text:p>
      <text:p text:style-name="alineagroep">Mevrouw <text:span text:style-name="vet">Berndsen</text:span> (D66): Voorzitter. Ook ik dank de staatssecretaris voor de heldere beantwoording van de vragen.
                  </text:p>
      <text:p text:style-name="alineagroep">De ramingen van het WODC worden door de staatssecretaris beleidsarm genoemd. Ik vraag mij toch af waarom hij denkt in de toekomst
                     meer capaciteit nodig te hebben. De staatssecretaris zegt dat de topprioriteit ten aanzien van de jeugdcriminaliteit ligt
                     bij het doorrechercheren. Dit zal ongetwijfeld tot meerdere kandidaten voor de jji’s leiden. Ik hoor wel erg veel topprioriteiten
                     bij dit kabinet. Bestrijding van kinderporno is een topprioriteit en ook de drugsbestrijding in het zuiden van het land is
                     een topprioriteit. Daarvoor wordt heel veel recherchecapaciteit ingezet. Ik vraag mij af hoe de staatssecretaris dit allemaal
                     voor elkaar wil krijgen.
                  </text:p>
      <text:p text:style-name="alineagroep.end">Ik sluit mij aan bij mevrouw Bouwmeester, die vraagt om te voorkomen dat wij hier over een jaar weer zitten, doordat er dan
                     te veel capaciteit is.
                  </text:p>
      <text:p text:style-name="alineagroep">Mevrouw <text:span text:style-name="vet">Van der Burg</text:span> (VVD): Voorzitter. Ik dank de staatssecretaris voor de flexibiliteit en het zoeken naar oplossingen. Gegeven de situatie
                     waarin wij zaten, is dit in ieder geval opgepakt. Ik wil hierbij nadrukkelijk ook de staatssecretaris van VWS betrekken. Beiden
                     hebben een inspanning geleverd. Ik denk dat beiden een groot compliment verdienen.
                  </text:p>
      <text:p text:style-name="alineagroep">Ik heb nog wat kritische vragen. De eerste betreft de ramingen. De staatssecretaris zegt dat hij nu over recentere gegevens
                     beschikt. Het is toch te gek voor woorden dat in het verleden deze gegevens niet werden verstrekt? Ik weet echter met wat
                     voor modellen wordt gewerkt en wat de structuren zijn in deze modellen. Ik zou willen dat er heel goed naar gekeken wordt
                     of die modellen nog wel kloppen. Ik vraag de staatssecretaris om toe te zeggen dat hier heel kritisch naar gekeken wordt.
                  </text:p>
      <text:p text:style-name="alineagroep">Ik begrijp dat het afkopen van de instelling in Leidschendam geld kost. Ik vind dat een afweging gemaakt moet worden tussen
                     wat het kost om de ene instelling af te kopen en de andere leeg te laten staan. Ik ben het namelijk met iedereen eens die
                     vindt dat wij dit niet kunnen verkopen aan de mensen en aan de samenleving. Ik vraag de staatssecretaris daarom om zich hiervoor
                     in te spannen. Als de afweging in het voordeel van Leidschendam uitvalt, wil ik dat deze instelling voor verschillende toepassingen
                     gebruikt kan worden.
                  </text:p>
      <text:p text:style-name="alineagroep">Mijn derde vraag gaat over de toekomstinventarisatie. Toen ik mij in de afgelopen tijd aan het inwerken was op dit dossier,
                     heb ik gehoord dat er heel veel gebouwd wordt, op allerlei gebieden. Dit heeft niet alleen met de jeugdzorg en de jji’s te
                     maken, maar ook met AWBZ-gerelateerde zaken. Ik denk dat het heel nuttig zou zijn om de inventarisatie te maken en rekening
                     te houden met de transitiefases die beoogd zijn. Daar gaat een effect van uit. Anders zouden ze niet nodig zijn. Ik wil een
                     harde toezegging van de staatssecretaris.
                  </text:p>
      <text:p text:style-name="alineagroep.end">Tot slot heb ik een vraag over het middelengebruik. Ik vind dat de staatssecretaris een kluitje-in-het-riet-antwoord gaf.
                     Het is ontzettend ernstig dat er middelen gebruikt worden in de jji’s, vooral omdat je weet dat de behandeling daardoor voor
                     een deel voor niks plaatsvindt. Na de behandeling gaat het middelengebruik immers gewoon door. Ik vraag de staatssecretaris
                     waar hij over een jaar wil staan op dit vlak. Is dat bijna 0%? Wat is realistisch? Hij mag daar ook een brief over sturen,
                     maar ik neem geen genoegen met het algemene en vage antwoord dat hij gaf.
                  </text:p>
      <text:p text:style-name="alineagroep">De heer <text:span text:style-name="vet">Dibi</text:span> (GroenLinks): Voorzitter. Ik dank de staatssecretaris voor zijn antwoorden. Namens GroenLinks spreek ik het vertrouwen uit
                     in deze staatssecretaris. Ik heb de indruk dat hij deze problematiek heel goed oppakt.
                  </text:p>
      <text:p text:style-name="alineagroep.end">Het verbetertraject van de jji’s dat in 2007 is ingezet vanwege de kritische rapportage, eindigt eind dit jaar. Ik vind dit
                     onacceptabel. We komen van ver en verbeteringen zijn nu zichtbaar. Daarvoor verdienen de medewerkers en de professionals heel
                     veel complimenten. Ik vind het te vroeg om nu al te stoppen met de rapportage. Ik wil hier geen motie over indienen en vraag
                     daarom aan de staatssecretaris om toe te zeggen dat de gezamenlijke inspecties en de Algemene Rekenkamer doorgaan met het
                     rapporteren over de verbetertrajecten voor in ieder geval nog een jaar. Daarna kunnen we weer verder kijken.
                  </text:p>
      <text:p text:style-name="alineagroep">Staatssecretaris <text:span text:style-name="vet">Teeven</text:span>: Voorzitter. Ik dank de leden voor hun inbreng in tweede termijn. Ik deel de zorgen van mevrouw Kooiman over het personeel
                     van De Doggershoek, maar we zijn in gesprek en zijn druk bezig met de alternatieven. Mevrouw Kooiman begint nogmaals over
                     het inschakelen van de Rekenkamer. Daar heb ik echt geen behoefte aan. Er is duidelijkheid geschapen over de problemen in
                     de jeugdzorg. Er ligt een heel gefundeerd verhaal van de Rekenkamer over de problemen in de jeugdzorg. Daarin wordt ook gewezen
                     op de tekortkomingen. Ik denk daarom dat er geen meerwaarde in een onderzoek door de Rekenkamer zit. Als er nieuwe feiten
                     zijn, zullen wij de Kamer daar uiteraard over informeren. Ik stel voor om voor de zomer een verzamelbrief aan de Kamer te
                     sturen over de stand van zaken op dat moment, over de alternatieven, over zaken die gelukt zijn en over de aantallen personeel
                     die van werk naar werk zijn gegaan. Op die manier weet de Kamer dan precies waar we op dat moment staan.
                  </text:p>
      <text:p text:style-name="alineagroep">Mevrouw Bouwmeester heeft gezegd dat ik boven de ministeries moet gaan staan, eroverheen moet kijken en buiten mijn schaduw
                     moet treden. Ik doe dit allemaal graag, maar denk dat het ook belangrijk is om mij aan de klus te houden waarvoor ik binnen
                     de regering ben aangesteld. Ik ben al in gesprek met andere bewindslieden, met name van VWS, maar ook van OCW en SZW, om te
                     bekijken wat er met de werkscholen nog kan worden gerealiseerd en welke andere zaken allemaal mogelijk zijn. Anders dan een
                     aantal Kamerleden heb ik niet zoveel behoefte aan een masterplan. Wel kan ik zeggen dat wij zullen bekijken of wij op een
                     rijtje kunnen zetten wat er aan nieuwbouw is gepland voor de komende tijd en waar we zaken kunnen oplossen. Ik zeg daarom
                     toe om hier nadrukkelijk naar te kijken.
                  </text:p>
      <text:p text:style-name="alineagroep">Mevrouw Van Toorenburg heeft aandacht gevraagd voor de controles in de inrichtingen. Ik dank haar voor haar opmerkingen. Volgens
                     mij heeft zij geen nadere vragen gesteld. Wij zullen uiteraard berichten over de voortgang.
                  </text:p>
      <text:p text:style-name="alineagroep">Ik constateer nu dat mevrouw Toorenburg toch een vraag heeft gesteld, namelijk over de betekenis van «sleutelklaar». Daarvan
                     heb ik hier een staatje. 800 plaatsen gaat over de capaciteit die meteen beschikbaar is. 150 plaatsen gaat over de capaciteit
                     die we binnen zes maanden hebben. Als we zien dat de instroom gaat toenemen, kunnen we daarop anticiperen. «Sleutelklaar»
                     gaat over plaatsen die over een jaar beschikbaar zijn.
                  </text:p>
      <text:p text:style-name="alineagroep">Ik kom bij de vragen van mevrouw Berndsen. Volgens de ramingen hebben we 764 plaatsen nodig. We hebben er nu 950. Mevrouw
                     Berndsen zegt terecht dat het kabinet veel prioriteiten stelt. Dat is ook zo. Een aantal zaken is buitengewoon belangrijk.
                     Volgens mij zijn wij het erover eens dat zeker slachtofferdelicten buitengewoon belangrijk zijn. Als we praten over zaken
                     waarbij voorlopige hechtenis wordt toegepast, gaat dit altijd over slachtofferdelicten.
                  </text:p>
      <text:p text:style-name="alineagroep.end">Mevrouw Van der Burg heeft een vraag gesteld over de ramingen. Zij kan ervan overtuigd zijn dat het WODC hier kritisch naar
                     kijkt. We zijn bezig om in aanvulling hierop een trendwatch te ontwikkelen. Hiermee bekijken wij hoe het gaat over de langere
                     termijn. Op dit moment wordt hieraan gewerkt, omdat ook de beide ministeries niet meer willen worden verrast. Mevrouw Van
                     der Burg heeft verder een vraag gesteld over de inventarisatie van de bouwprojecten. Ik kan niet zeggen hoelang we hiermee
                     bezig zullen zijn. We zullen in samenspraak met VWS kijken naar de bestaande verantwoordelijkheden en zullen bekijken of we
                     tot een soort van inventarisatie kunnen komen waar mevrouw Van der Brug, mevrouw Bouwmeester en anderen om hebben gevraagd.
                     Het wordt geen masterplan, zoals mevrouw Bouwmeester het zo mooi noemde, maar wel een overzicht van waarover wij nu praten.
                  </text:p>
      <text:p text:style-name="algemeen">Mevrouw <text:span text:style-name="vet">Van der Burg</text:span> (VVD): Dit bevat ook de beoogde transitie, toch?
               </text:p>
      <text:p text:style-name="alineagroep">Staatssecretaris <text:span text:style-name="vet">Teeven</text:span>: Ja, ja. Zeker.
                  </text:p>
      <text:p text:style-name="alineagroep">Mevrouw Van der Burg heeft gevraagd waar we over een jaar staan met het middelengebruik. We moeten wel realistisch zijn. Jongeren
                     komen verslaafd binnen. Ik ga nadenken over een realistisch doel en zal hierover berichten. Ik weet niet of ik mij direct
                     op heel concrete cijfers moet vastleggen. We zijn net vijf weken begonnen. Het heeft onze aandacht, maar ik voel er niet veel
                     voor om hierover weer allerlei brieven te schrijven. Het kabinet voelt er meer voor om er wat aan te gaan doen. Dat vinden
                     wij heel belangrijk. Dit betekent ook rapporteren en verantwoording overdragen, maar dit betekent niet alles vooraf beschrijven.
                     We kunnen ook achteraf aangeven wat we hebben gedaan. Dit heb ik vandaag ook proberen te doen.
                  </text:p>
      <text:p text:style-name="alineagroep.end">De heer Dibi komt terug op de rapportages in het verbetertraject van de jji’s. Ik stel voor om dit niet afzonderlijk te doen,
                     maar om volgend jaar bij de begrotingsbehandeling hierover expliciet te rapporteren in de begrotingsstukken.
                  </text:p>
      <text:p text:style-name="algemeen">De heer <text:span text:style-name="vet">Dibi</text:span> (GroenLinks): Dit gaat over de gezamenlijke inspecties?
               </text:p>
      <text:p text:style-name="algemeen">Staatssecretaris <text:span text:style-name="vet">Teeven</text:span>: Ja.
               </text:p>
      <text:p text:style-name="algemeen">Mevrouw <text:span text:style-name="vet">Bouwmeester</text:span> (PvdA): Ik heb nog een opmerking over het masterplan. Ik ga proberen om met de staatssecretaris tot overeenstemming te komen.
                  Dan noemen we het «Teevens masterplan». Ik wil graag een overzicht van de huidige capaciteit voor kinderen in instellingen
                  in brede zin en van de te verwachten ontwikkelingen. Ook wil ik weten hoe we ervoor kunnen zorgen dat gebouwen en personeel
                  in de toekomst flexibel ingezet kunnen worden. Als er over een aantal jaren weer iets gebeurt, zitten we niet weer met dit
                  gedoe. Als de staatssecretaris dit op papier wil zetten en aan de Kamer wil sturen, kunnen we op basis van die informatie
                  altijd nog bekijken of het voldoende is en of er wat nodig is. Ik heb de staatssecretaris gevraagd om de regie te nemen omdat
                  elke bewindspersoon zegt dat het niet zijn taak is. VWS vindt het niet zijn taak. Ook OCW vindt het niet zijn taak. Hierdoor
                  blijft iedereen in zijn hokje. Als de staatssecretaris dit op papier wil zetten met een aantal bewindspersonen die erover
                  gaan, kunnen we het daarover hebben en is het prima. Dan noemen we het «Fred Teevens masterplan».
               </text:p>
      <text:p text:style-name="algemeen">Staatssecretaris <text:span text:style-name="vet">Teeven</text:span>: Ik waardeer mevrouw Bouwmeester in haar creativiteit. In eerste en tweede termijn heb ik al proberen uit te leggen dat het
                  ministerie van VWS over een aantal zaken gewoon niet gaat, doordat dit bij de zorgverzekeraars ligt. Deze zaken hebben we
                  in de voorbije jaren weggezet. VWS kan hier wel invloed op uitoefenen, maar kan het niet even terughalen. Ik denk dat mevrouw
                  Bouwmeester het moet doen met mijn bereidheid om dit te bespreken met andere bewindslieden. Ik zal bekijken wat wij eraan
                  kunnen doen en welke invloed wij kunnen uitoefenen. Daar zal ik de Kamer nader over berichten. Hier wil ik het eigenlijk bij
                  laten.
               </text:p>
      <text:p text:style-name="algemeen">Mevrouw <text:span text:style-name="vet">Van der Burg</text:span> (VVD): Ik ben tevreden met de toezeggingen op dit terrein van de staatssecretaris. Je kunt ook niet het onmogelijke vragen.
                  Ik heb er vertrouwen in dat de staatssecretaris, de minister van VWS, de staatssecretaris van VWS en andere bewindslieden
                  zich niet nog eens zo’n buil willen vallen.
               </text:p>
      <text:p text:style-name="algemeen">Staatssecretaris <text:span text:style-name="vet">Teeven</text:span>: Voor mij is het niet «nog eens», want ik zit hier vandaag voor de eerste keer met de Kamer over te spreken. «Nog eens» doelt
                  dus op andere kabinetten.
               </text:p>
      <text:p text:style-name="alineagroep">De <text:span text:style-name="vet">voorzitter</text:span>: Ik dank de staatssecretaris voor zijn beantwoording. Ik noteer nog even de toezegging van de staatssecretaris. Over zes
                     maanden zal hij met een verzamelbrief over de voortgang komen. Deze brief moet uiterlijk in de eerste week van juni bij de
                     Kamer komen, zodat de Kamer nog voor het zomerreces op die brief kan reageren als zij daaraan behoefte heeft.
                  </text:p>
      <text:p text:style-name="alineagroep">Ik heb begrepen dat mevrouw Kooiman en mevrouw Bouwmeester een VAO wensen. Ik zal de griffier vragen om dit te melden bij
                     de Griffie en zal dit bij de Regeling van werkzaamheden voor de plenaire agenda aanmelden.
                  </text:p>
      <text:p text:style-name="alineagroep.end">Ik dank de leden voor hun inbreng en de staatssecretaris voor zijn beantwoording en sluit dez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