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44
      <text:tab/>MOTIE VAN HET LID BRUINS</text:h>
      <text:p text:style-name="ifm_p_ifm">Voorgesteld 30 juni 2020</text:p>
      <text:p text:style-name="ifm_p_mt.3.76mm_ifm">De Kamer,</text:p>
      <text:p text:style-name="ifm_p_mt.3.76mm_ifm">gehoord de beraadslaging,</text:p>
      <text:p text:style-name="ifm_p_mt.3.76mm_ifm">constaterende dat veel mensen met schulden nog niet effectief geholpen worden, zoals ook de Nationale ombudsman onlangs heeft aangekaart;</text:p>
      <text:p text:style-name="ifm_p_mt.3.76mm_ifm">overwegende dat dit mede wordt veroorzaakt door de beperkte toegankelijkheid van de Wet schuldsanering natuurlijke personen (Wsnp);</text:p>
      <text:p text:style-name="ifm_p_mt.3.76mm_ifm">overwegende dat het goed is om een volwaardige secundaire toegang tot schuldhulpverlening te realiseren en de mogelijkheid te bieden dat bij een stagnerend schuldhulptraject een deskundige derde de mogelijkheden beziet om het minnelijk traject vlot te trekken of door te geleiden naar een Wsnp-traject;</text:p>
      <text:p text:style-name="ifm_p_mt.3.76mm_ifm">overwegende dat het stelsel van toevoegingen hier mogelijkheden voor biedt;</text:p>
      <text:p text:style-name="ifm_p_mt.3.76mm_ifm">verzoekt de regering, om in het kader van de quickscan naar de toegankelijkheid van de Wsnp ook in te gaan op de mogelijkheid om de Regeling toevoeging bewindvoerders Wsnp II uit te breiden met een vergoeding voor het indienen van een verzoekschrift toelating Wsnp en de mogelijkheid tot het aanvragen van een second opinion,</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44<text:tab/><text:page-number text:select-page="current"/></text:p>
      </style:footer>
    </style:master-page>
    <style:master-page xmlns:sdu-fn="http://schema.sdu.nl/2011/07/functions" style:name="Landscape" style:page-layout-name="landscape-margin-text">
      <style:footer>
        <text:p text:style-name="footer">Tweede Kamer, vergaderjaar 2019-2020, 24 515,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het lid Bruins over uitbreiding van de Regeling toevoeging bewindvoerders Wsnp II</dc:title>
    <meta:user-defined meta:name="OVERHEIDop.ParlID/DC.identifier">kst-24515-544</meta:user-defined>
    <meta:user-defined meta:name="OVERHEIDop.ondernummer">544</meta:user-defined>
    <meta:user-defined meta:name="DCTERMS.W3CDTF/DCTERMS.available">2020-07-01</meta:user-defined>
    <meta:user-defined meta:name="OVERHEIDop.KamerstukTypen/DC.type">Motie</meta:user-defined>
    <meta:user-defined meta:name="OVERHEIDop.dossiernummer">24515</meta:user-defined>
    <meta:user-defined meta:name="OVERHEIDop.documenttitel">Motie van het lid Bruins over uitbreiding van de Regeling toevoeging bewindvoerders Wsnp II</meta:user-defined>
    <meta:user-defined meta:name="OVERHEIDop.Parlementair/DC.type">Kamerstuk</meta:user-defined>
    <meta:user-defined meta:name="OVERHEIDop.indiener">E.E.W. Bruins</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Bruins over uitbreiding van de Regeling toevoeging bewindvoerders Wsnp II</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