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17
      <text:tab/>MOTIE VAN HET LID KUZU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constaterende dat er een aantal uitkeringen bestaan op bijstandsniveau, zoals de lOW en de IOAW, waarvoor geen vermogenstoets bestaat;</text:p>
      <text:p text:style-name="ifm_p_mt.3.76mm_ifm">constaterende dat er een regeling is voor een aanvulling op de bijstandsuitkering, de AIO, waarvan geschat wordt dat 50% van de rechthebbenden er geen gebruik van maakt;</text:p>
      <text:p text:style-name="ifm_p_mt.3.76mm_ifm">overwegende dat het armoedeprobleem in Nederland al erg genoeg is, maar onnodige armoede veroorzaakt door niet-gebruik van beschikbare regelingen in alle opzichten schrijnend is;</text:p>
      <text:p text:style-name="ifm_p_mt.3.76mm_ifm">verzoekt de regering, om tot een sluitende aanpak te komen, waarbij mensen die zich bij de gemeente, de SVB of het UWV melden voor een bijstands-, AOW- of WW-uitkering actief worden gewezen op de mogelijkheid van een uitkering uit hoofde van de AIO, lOW of de IOAW;</text:p>
      <text:p text:style-name="ifm_p_mt.3.76mm_ifm">verzoekt de regering tevens, deze sluitende aanpak in te laten gaan op 1 januari 2021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een sluitende aanpak voor het niet gebruiken van beschikbare regelingen</dc:title>
    <meta:user-defined meta:name="OVERHEIDop.ParlID/DC.identifier">kst-24515-517</meta:user-defined>
    <meta:user-defined meta:name="OVERHEIDop.ondernummer">517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een sluitende aanpak voor het niet gebruiken van beschikbare regelingen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een sluitende aanpak voor het niet gebruiken van beschikbare 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