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44
      <text:tab/>MOTIE VAN HET LID DE LANGE C.S.</text:h>
      <text:p text:style-name="ifm_p_ifm">Voorgesteld 27 juni 2018</text:p>
      <text:p text:style-name="ifm_p_mt.3.76mm_ifm">De Kamer,</text:p>
      <text:p text:style-name="ifm_p_mt.3.76mm_ifm">gehoord de beraadslaging,</text:p>
      <text:p text:style-name="ifm_p_mt.3.76mm_ifm">overwegende dat het de ambitie is van de brede schuldenaanpak om tot een zorgvuldige en maatschappelijk verantwoorde incasso te komen;</text:p>
      <text:p text:style-name="ifm_p_mt.3.76mm_ifm">overwegende dat er op dit moment nog uitwassen bestaan binnen de incassobranche die niet aan deze ambitie bijdragen;</text:p>
      <text:p text:style-name="ifm_p_mt.3.76mm_ifm">constaterende dat dit onder meer voor kan komen bij het opkopen van vorderingen door incassobureaus voor een fractie van de oorspronkelijke waarde;</text:p>
      <text:p text:style-name="ifm_p_mt.3.76mm_ifm">overwegende dat een recht tot terugkoop van de vordering door de schuldenaar een oplossingsrichting kan zijn om deze uitwassen tegen te gaan;</text:p>
      <text:p text:style-name="ifm_p_mt.3.76mm_ifm">verzoekt de regering, onderzoek te doen naar de mogelijkheid voor een schuldenaar om opgekochte vorderingen door incassobureaus terug te kopen voor het bedrag waarvoor de vordering is overgenomen van de oorspronkelijke schuldeiser;</text:p>
      <text:p text:style-name="ifm_p_mt.3.76mm_ifm">en gaat over tot de orde van de dag.</text:p>
      <text:p text:style-name="ifm_p_mt.3.76mm_ifm">De Lange</text:p>
      <text:p text:style-name="ifm_p_ifm">Bruin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4<text:tab/><text:page-number text:select-page="current"/></text:p>
      </style:footer>
    </style:master-page>
    <style:master-page xmlns:sdu-fn="http://schema.sdu.nl/2011/07/functions" style:name="Landscape" style:page-layout-name="landscape-margin-text">
      <style:footer>
        <text:p text:style-name="footer">Tweede Kamer, vergaderjaar 2017-2018, 24 515,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De Lange c.s. over terugkopen van opgekochte vorderingen door de schuldenaar</dc:title>
    <meta:user-defined meta:name="OVERHEIDop.ParlID/DC.identifier">kst-24515-444</meta:user-defined>
    <meta:user-defined meta:name="OVERHEIDop.ondernummer">444</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het lid De Lange c.s. over terugkopen van opgekochte vorderingen door de schuldenaar</meta:user-defined>
    <meta:user-defined meta:name="OVERHEIDop.Parlementair/DC.type">Kamerstuk</meta:user-defined>
    <meta:user-defined meta:name="OVERHEIDop.indiener">E.E.W. Bruins</meta:user-defined>
    <meta:user-defined meta:name="OVERHEIDop.indiener">J.J. (Jasper) van Dijk</meta:user-defined>
    <meta:user-defined meta:name="OVERHEIDop.indiener">L.A. de Lange</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De Lange c.s. over terugkopen van opgekochte vorderingen door de schuldenaar</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