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21
      <text:tab/>MOTIE VAN DE LEDEN VOORTMAN EN GIJS VAN DIJK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constaterende dat één op de negen kinderen in Nederland opgroeit in armoede;</text:p>
      <text:p text:style-name="ifm_p_mt.3.76mm_ifm">constaterende dat opgroeien in armoede grote impact heeft op het leven van kinderen;</text:p>
      <text:p text:style-name="ifm_p_mt.3.76mm_ifm">constaterende dat onder andere de kinderombudsvrouw aangeeft dat kinderen echt geholpen zijn met een samenhangende aanpak gericht op de hele leefomgeving van kinderen, te beginnen bij de onzekere thuissituatie;</text:p>
      <text:p text:style-name="ifm_p_mt.3.76mm_ifm">verzoekt de regering, samen met gemeentes te onderzoeken hoe dit het best bereikt kan worden,</text:p>
      <text:p text:style-name="ifm_p_mt.3.76mm_ifm">en gaat over tot de orde van de dag.</text:p>
      <text:p text:style-name="ifm_p_mt.3.76mm_ifm">Voortma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Voortman en Gijs van Dijk over een samenhangende aanpak</dc:title>
    <meta:user-defined meta:name="OVERHEIDop.ParlID/DC.identifier">kst-24515-421</meta:user-defined>
    <meta:user-defined meta:name="OVERHEIDop.ondernummer">421</meta:user-defined>
    <meta:user-defined meta:name="DCTERMS.W3CDTF/DCTERMS.available">2018-02-09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de leden Voortman en Gijs van Dijk over een samenhangende aanpak</meta:user-defined>
    <meta:user-defined meta:name="OVERHEIDop.Parlementair/DC.type">Kamerstuk</meta:user-defined>
    <meta:user-defined meta:name="OVERHEIDop.indiener">G.J. (Gijs) van Dijk</meta:user-defined>
    <meta:user-defined meta:name="OVERHEIDop.indiener">L.G.J. Voortman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Voortman en Gijs van Dijk over een samenhangende 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