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515
               </text:p>
          </table:table-cell>
          <table:table-cell office:value-type="string" table:number-columns-spanned="2" table:style-name="parlementair.kopcel3">
            <text:p text:style-name="headtable.dossiertitel"> Preventie en bestrijding van stille armoede en sociale uitsluitin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4
                  </text:p>
          </table:table-cell>
          <table:table-cell office:value-type="string" table:number-columns-spanned="2" table:style-name="parlementair.kopcel_last">
            <text:p text:style-name="headtable.stuktitel"> MOTIE VAN HET LID VAN HIJUM 
            </text:p>
            <text:p text:style-name="headtable.datum">Voorgesteld 8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Europese Commissie een compromis bereikt over een overgangsregeling voor de minstbedeelden voor de jaren
                  2012 en 2013;
               </text:p>
      <text:p text:style-name="algemeen">verzoekt de regering om indien de Europese Commissie met een aangepast voorstel komt, in te spelen op deze overgangsregeling,</text:p>
      <text:p text:style-name="algemeen">en gaat over tot de orde van de dag.</text:p>
      <text:p text:style-name="algemeen">Van Hiju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4 515, Nr. 2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