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446-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446<text:tab/>Ruimtevaartbeleid</text:h>
      <text:h text:style-name="ifm_p_font.bold_size.9.06pt_mt.18.8mm_indent.-58.5mm_ifm" text:outline-level="1">Nr. 81
      <text:tab/>GEWIJZIGDE MOTIE VAN HET LID VAN STRIEN C.S. TER VERVANGING VAN DIE GEDRUKT ONDER NR. 79</text:h>
      <text:p text:style-name="ifm_p_ifm">Voorgesteld 15 november 2022</text:p>
      <text:p text:style-name="ifm_p_mt.3.76mm_ifm">De Kamer,</text:p>
      <text:p text:style-name="ifm_p_mt.3.76mm_ifm">gehoord de beraadslaging,</text:p>
      <text:p text:style-name="ifm_p_mt.3.76mm_ifm">constaterende dat ruimtevaarttechnologie cruciaal is voor onze veiligheid, onze communicatie, onze economie, onze strategische autonomie en dus onze welvaart;</text:p>
      <text:p text:style-name="ifm_p_mt.3.76mm_ifm">constaterende dat ruimtevaarttechnologie kan bijdragen aan het oplossen van de maatschappelijke transitieopgaven zoals klimaatverandering, stikstofproblematiek, watermanagement en digitalisering;</text:p>
      <text:p text:style-name="ifm_p_mt.3.76mm_ifm">constaterende dat Nederland met de aanwezigheid van ESTEC een bijzondere positie en daaraan gerelateerde verplichting heeft ten aanzien van de ontwikkeling van ruimtevaarttechnologie, zoals ook verwoord in het coalitieakkoord;</text:p>
      <text:p text:style-name="ifm_p_mt.3.76mm_ifm">constaterende dat vele bedrijven en instellingen in Nederland op uitzonderlijke wijze bijdragen aan, en profiteren van, deze bijzondere positie;</text:p>
      <text:p text:style-name="ifm_p_mt.3.76mm_ifm">overwegende dat het cruciaal is dat Nederland in voldoende mate investeert in ruimtevaart om zodoende onze bijzondere positie te behouden en om een ambitieuze agenda uit te rollen;</text:p>
      <text:p text:style-name="ifm_p_mt.3.76mm_ifm">overwegende dat Nederland momenteel, in vergelijking met andere ESA-lidstaten, qua investeringen en investeringsklimaat sterk achterblijft en dat daarmee onze positie en ambitie op het spel komen te staan;</text:p>
      <text:p text:style-name="ifm_p_mt.3.76mm_ifm">overwegende dat het daarom van belang is dat Nederland een helder signaal afgeeft dat het gecommitteerd is aan een ambitieus ruimtevaartbeleid;</text:p>
      <text:p text:style-name="ifm_p_mt.3.76mm_ifm">verzoekt de regering voor de korte termijn in aanloop naar de aankomende ministeriële ESA-conferentie een laatste krachtige inspanning te doen om het beoogde budget voor de inschrijvingen in de optionele programma's te verhogen, zodat verlies van onze positie in programma's voorkomen wordt;</text:p>
      <text:p text:style-name="ifm_p_mt.3.76mm_ifm">verzoekt tevens de regering voor de middellange termijn een interdepartementale budgettaire verkenning uit te voeren met als doel uitvoering te geven aan het NSO-advies om het ambitieniveau van 4,7% bnp-aandeel in optionele ESA-programma's te bereiken en hier eventueel al in tussentijdse ESA-inschrijvingen de volgende stap voor te zetten;</text:p>
      <text:p text:style-name="ifm_p_mt.3.76mm_ifm">en om over de voortgang van beide verzoeken de Kamer op korte termijn te informeren,</text:p>
      <text:p text:style-name="ifm_p_mt.3.76mm_ifm">en gaat over tot de orde van de dag.</text:p>
      <text:p text:style-name="ifm_p_mt.3.76mm_ifm">Van Strien</text:p>
      <text:p text:style-name="ifm_p_ifm">Amhaouch</text:p>
      <text:p text:style-name="ifm_p_ifm">Eerdmans</text:p>
      <text:p text:style-name="ifm_p_ifm">Van Haga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446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446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uimtevaartbeleid; Motie (gewijzigd/nader); Gewijzigde motie van het lid Van Strien c.s. over het verhogen van het beoogde budget voor inschrijvingen in optionele programma's (t.v.v. 24446-79)</dc:title>
    <meta:user-defined meta:name="OVERHEIDop.ParlID/DC.identifier">kst-24446-81</meta:user-defined>
    <meta:user-defined meta:name="OVERHEIDop.ondernummer">81</meta:user-defined>
    <meta:user-defined meta:name="DCTERMS.W3CDTF/DCTERMS.available">2022-11-16</meta:user-defined>
    <meta:user-defined meta:name="OVERHEIDop.KamerstukTypen/DC.type">Motie</meta:user-defined>
    <meta:user-defined meta:name="OVERHEIDop.dossiernummer">2444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Strien c.s. over het verhogen van het beoogde budget voor inschrijvingen in optionele programma's (t.v.v. 24446-79)</meta:user-defined>
    <meta:user-defined meta:name="OVERHEIDop.indiener">P.H. Omtzigt</meta:user-defined>
    <meta:user-defined meta:name="OVERHEIDop.indiener">W.R. van Haga</meta:user-defined>
    <meta:user-defined meta:name="OVERHEIDop.indiener">B.J. Eerdmans</meta:user-defined>
    <meta:user-defined meta:name="OVERHEIDop.indiener">M. Amhaouch</meta:user-defined>
    <meta:user-defined meta:name="OVERHEIDop.indiener">P.J.T. van Strien</meta:user-defined>
    <meta:user-defined meta:name="OVERHEIDop.dossiertitel">Ruimte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5</meta:user-defined>
    <meta:user-defined meta:name="DC.title">Ruimtevaartbeleid; Motie (gewijzigd/nader); Gewijzigde motie van het lid Van Strien c.s. over het verhogen van het beoogde budget voor inschrijvingen in optionele programma's (t.v.v. 24446-7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