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17
      <text:tab/>MOTIE VAN HET LID VAN KOOTEN-ARISSE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in nauwe samenwerking met de Alliantie VN-verdrag handicap te komen met een werkagenda en een bijbehorend concreet actieplan met afrekenbare (tussen-)doelen bij alle ministeries, om de positie van mensen met een beperking zowel objectief als voor de mensen voelbaar te verbeteren, volledig in lijn met het VN-verdrag handicap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Van Kooten-Arissen over een werkagenda met een actieplan voor alle ministeries</dc:title>
    <meta:user-defined meta:name="OVERHEIDop.ParlID/DC.identifier">kst-24170-217</meta:user-defined>
    <meta:user-defined meta:name="OVERHEIDop.ondernummer">217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Van Kooten-Arissen over een werkagenda met een actieplan voor alle ministeries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Van Kooten-Arissen over een werkagenda met een actieplan voor alle minister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