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16
      <text:tab/>MOTIE VAN HET LID VAN KOOTEN-ARISSE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 in nauwe samenwerking met de Alliantie VN-verdrag handicap met de VNG te bespreken en afspraken te maken hoe alle gemeenten op zeer korte termijn een concrete lokale inclusie-agenda gaan opstellen, met heldere kaders, afrekenbare (tussen-)doelen en een deadline voor invoering, en tevens sancties aan te kondigen voor gemeenten die niet aan deze verplichting voldo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Van Kooten-Arissen over een concrete lokale inclusieagenda</dc:title>
    <meta:user-defined meta:name="OVERHEIDop.ParlID/DC.identifier">kst-24170-216</meta:user-defined>
    <meta:user-defined meta:name="OVERHEIDop.ondernummer">216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Van Kooten-Arissen over een concrete lokale inclusieagenda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Van Kooten-Arissen over een concrete lokale inclusie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