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09
      <text:tab/>MOTIE VAN HET LID KERSTENS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het inschakelen van ervaringsdeskundigen bij de vertaling van het VN-verdrag handicap in de praktijk absoluut van meerwaarde is en ook is afgesproken dat dat zou gebeuren,</text:p>
      <text:p text:style-name="ifm_p_mt.3.76mm_ifm">overwegende dat de overheid zich heeft gecommitteerd aan het in dienst nemen van mensen met een beperking;</text:p>
      <text:p text:style-name="ifm_p_mt.3.76mm_ifm">verzoekt de regering, om te bevorderen dat bij gemeenten, provincies en ministeries ervaringsdeskundigen in dienst worden genomen ten behoeve van een goede vertaling van het VN-verdrag in de praktijk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Kerstens over in dienst nemen van ervaringsdeskundigen</dc:title>
    <meta:user-defined meta:name="OVERHEIDop.ParlID/DC.identifier">kst-24170-209</meta:user-defined>
    <meta:user-defined meta:name="OVERHEIDop.ondernummer">209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Kerstens over in dienst nemen van ervaringsdeskundigen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Kerstens over in dienst nemen van ervaringsdesku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