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83
      <text:tab/>MOTIE VAN DE LEDEN BERGKAMP EN HERMANS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uit het SCP-rapport Net als thuis blijkt dat ouderinitiatieven onder druk staan door onzekerheden, onder andere als gevolg van regeldruk;</text:p>
      <text:p text:style-name="ifm_p_mt.3.76mm_ifm">van mening dat ouderinitiatieven van grote waarde zijn en ouders regie geven over de passende zorg voor hun kinderen;</text:p>
      <text:p text:style-name="ifm_p_mt.3.76mm_ifm">verzoekt de regering, om samen met KansPlus, Naar-Keuze, Per Saldo en ouderinitiatieven in kaart te brengen welke wet- en regelgeving op ouderinitiatieven van toepassing is, om te bezien of er een lichter regime qua wet- en regelgeving met behoud van de kwaliteit van de zorg mogelijk is en de Kamer hierover medio 2019 te informeren,</text:p>
      <text:p text:style-name="ifm_p_mt.3.76mm_ifm">en gaat over tot de orde van de dag.</text:p>
      <text:p text:style-name="ifm_p_mt.3.76mm_ifm">Bergkamp</text:p>
      <text:p text:style-name="ifm_p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170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170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de leden Bergkamp en Hermans over de wet- en regelgeving op ouderinitiatieven</dc:title>
    <meta:user-defined meta:name="OVERHEIDop.ParlID/DC.identifier">kst-24170-183</meta:user-defined>
    <meta:user-defined meta:name="OVERHEIDop.ondernummer">183</meta:user-defined>
    <meta:user-defined meta:name="DCTERMS.W3CDTF/DCTERMS.available">2018-12-14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de leden Bergkamp en Hermans over de wet- en regelgeving op ouderinitiatieven</meta:user-defined>
    <meta:user-defined meta:name="OVERHEIDop.Parlementair/DC.type">Kamerstuk</meta:user-defined>
    <meta:user-defined meta:name="OVERHEIDop.indiener">S.T.M. Hermans</meta:user-defined>
    <meta:user-defined meta:name="OVERHEIDop.indiener">V.A. Bergkamp</meta:user-defined>
    <meta:user-defined meta:name="OVERHEIDop.vergaderjaar">2018-2019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de leden Bergkamp en Hermans over de wet- en regelgeving op ouder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