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095-5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95<text:tab/>Frequentiebeleid</text:h>
      <text:h text:style-name="ifm_p_font.bold_size.9.06pt_mt.18.8mm_indent.-58.5mm_ifm" text:outline-level="1">Nr. 525
      <text:tab/>BRIEF VAN DE STAATSSECRETARIS VAN ECONOMISCHE ZAKEN EN KLIMAAT</text:h>
      <text:p text:style-name="ifm_p_mt.3.76mm_ifm">Aan de Voorzitter van de Tweede Kamer der Staten-Generaal</text:p>
      <text:p text:style-name="ifm_p_mt.3.76mm_ifm">Den Haag, 21 juli 2020</text:p>
      <text:p text:style-name="ifm_p_mt.3.76mm_ifm">De veiling van frequenties voor mobiele communicatie (de multibandveiling 2020) is op 21 juli 2020 afgelopen. Het Agentschap Telecom heeft namens mij als veilingmeester de veiling zorgvuldig, voorspelbaar en transparant uitgevoerd. De veiling is op 29 juni gestart en besloeg uiteindelijk 90 biedronden in de zogeheten primaire biedfase en is afgesloten met één toewijzingsbiedronde. Aan de veiling hebben de drie huidige marktpartijen deelgenomen. De 26 beschikbare vergunningen zijn als volgt verdeeld onder de drie winnaars KPN, T-Mobile NL en VodafoneZigg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700 MHz band</text:p>
            </table:table-cell>
            <table:table-cell table:style-name="table.cell.border-top.border-bottom.padding-top.bottom.pleft.pright">
              <text:p text:style-name="text.cell.6.5.center">1400 MHz band</text:p>
            </table:table-cell>
            <table:table-cell table:style-name="table.cell.border-top.border-bottom.padding-top.bottom.pleft.pright">
              <text:p text:style-name="text.cell.6.5.center">2100 MHz band</text:p>
            </table:table-cell>
          </table:table-row>
        </table:table-header-rows>
        <table:table-row>
          <table:table-cell table:style-name="table.cell.padding-top.top">
            <text:p text:style-name="text.cell.6.5.left">KPN</text:p>
          </table:table-cell>
          <table:table-cell table:style-name="table.cell.padding-top.top.pleft.pright">
            <text:p text:style-name="text.cell.6.5.center">2</text:p>
          </table:table-cell>
          <table:table-cell table:style-name="table.cell.padding-top.top.pleft.pright">
            <text:p text:style-name="text.cell.6.5.center">3</text:p>
          </table:table-cell>
          <table:table-cell table:style-name="table.cell.padding-top.top.pleft.pright">
            <text:p text:style-name="text.cell.6.5.center">4</text:p>
          </table:table-cell>
        </table:table-row>
        <table:table-row>
          <table:table-cell table:style-name="table.cell.top">
            <text:p text:style-name="text.cell.6.5.left">T-Mobile NL</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4</text:p>
          </table:table-cell>
        </table:table-row>
        <table:table-row>
          <table:table-cell table:style-name="table.cell.border-bottom.top">
            <text:p text:style-name="text.cell.6.5.left">VodafoneZiggo</text:p>
          </table:table-cell>
          <table:table-cell table:style-name="table.cell.border-bottom.top.pleft.pright">
            <text:p text:style-name="text.cell.6.5.center">2</text:p>
          </table:table-cell>
          <table:table-cell table:style-name="table.cell.border-bottom.top.pleft.pright">
            <text:p text:style-name="text.cell.6.5.center">3</text:p>
          </table:table-cell>
          <table:table-cell table:style-name="table.cell.border-bottom.top.pleft.pright">
            <text:p text:style-name="text.cell.6.5.center">4</text:p>
          </table:table-cell>
        </table:table-row>
        <table:table-row>
          <table:table-cell table:style-name="table.cell.border-bottom.padding-top.top">
            <text:p text:style-name="text.cell.6.5.left">(totaal)</text:p>
          </table:table-cell>
          <table:table-cell table:style-name="table.cell.border-bottom.padding-top.top.pleft.pright">
            <text:p text:style-name="text.cell.6.5.center">(6)</text:p>
          </table:table-cell>
          <table:table-cell table:style-name="table.cell.border-bottom.padding-top.top.pleft.pright">
            <text:p text:style-name="text.cell.6.5.center">(8)</text:p>
          </table:table-cell>
          <table:table-cell table:style-name="table.cell.border-bottom.padding-top.top.pleft.pright">
            <text:p text:style-name="text.cell.6.5.center">(12)</text:p>
          </table:table-cell>
        </table:table-row>
      </table:table>
      <text:p text:style-name="ifm_p_mt.3.76mm_ifm">In de bijlage wordt een meer gedetailleerd overzicht gegeven van de verdeling van alle frequenties, zoals die is ontstaan na deze veiling<text:note text:id="ID-969228-d36e138" text:note-class="footnote"><text:note-citation text:label="1 ">1</text:note-citation><text:note-body><text:p text:style-name="ifm_p_font.normal_size.6.93pt_mt..5mm_indent.-0.1161in_mleft.0.1161in_ifm">Raadpleegbaar via www.tweedekamer.nl</text:p></text:note-body></text:note>.</text:p>
      <text:p text:style-name="ifm_p_mt.3.76mm_ifm">Door de winnaars is gezamenlijk € 1.231.717.947 betaald. Dat is dus € 317.049.947 boven de vooraf bepaalde reserveprijs van € 914.668.000. Op grond van de Regeling aanvraag- en veilingprocedure vergunningen 700, 1400 en 2100 MHz maak ik voor 28 juli 2020 het overzicht openbaar van de biedingen van alle deelnemers in de primaire biedfase en in de toewijzingsbiedronde. Dat gebeurt op de site van het Agentschap Telecom.</text:p>
      <text:p text:style-name="ifm_p_mt.3.76mm_ifm">Nu de veiling is afgelopen kunnen de 700- en 1400 MHz banden gaan worden gebruikt voor mobiele communicatie. De frequenties in de 2100 MHz band zijn ook voor dat doeleinde opnieuw verdeeld. Alle geveilde vergunningen lopen tot en met 31 december 2040. Er is daarmee voor een lange periode zekerheid gegeven aan de winnaars. Zij kunnen de frequenties nu gaan inzetten om de groei in het mobiele dataverkeer op te vangen en nieuwe dienstverlening ontwikkelen, bijvoorbeeld met gebruik van 4G of 5G-technologie. Op grond van de dekkingseis die ik heb gesteld gaan deze frequenties bovendien bijdragen aan een kwalitatief hoogstaande mobiele connectiviteit in heel Nederland. De uitkomst geeft mij ten slotte het vertrouwen dat de bestaande concurrentie geborgd blijf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95, nr. 525<text:tab/><text:page-number text:select-page="current"/></text:p>
      </style:footer>
    </style:master-page>
    <style:master-page xmlns:sdu-fn="http://schema.sdu.nl/2011/07/functions" style:name="Landscape" style:page-layout-name="landscape-margin-text">
      <style:footer>
        <text:p text:style-name="footer">Tweede Kamer, vergaderjaar 2019-2020, 24 095,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Uitkomsten van de multibandveiling</dc:title>
    <meta:user-defined meta:name="OVERHEIDop.ParlID/DC.identifier">kst-24095-525</meta:user-defined>
    <meta:user-defined meta:name="OVERHEIDop.ondernummer">525</meta:user-defined>
    <meta:user-defined meta:name="DCTERMS.W3CDTF/DCTERMS.available">2021-02-15</meta:user-defined>
    <meta:user-defined meta:name="OVERHEIDop.KamerstukTypen/DC.type">Brief</meta:user-defined>
    <meta:user-defined meta:name="OVERHEIDop.dossiernummer">24095</meta:user-defined>
    <meta:user-defined meta:name="OVERHEIDop.documenttitel">Uitkomsten van de multibandveiling</meta:user-defined>
    <meta:user-defined meta:name="OVERHEIDop.indiener">M.C.G. Keijzer</meta:user-defined>
    <meta:user-defined meta:name="OVERHEIDop.dossiertitel">Frequentiebeleid</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7-21</meta:user-defined>
    <meta:user-defined meta:name="DC.title">Frequentiebeleid; Brief regering; Uitkomsten van de multibandvei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