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04<text:tab/>MOTIE VAN HET LID MOORLAG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overwegende dat Nederland, naast de 5G-netwerken, meer ICT-structuren kent die voor de vitale infrastructuur zoals de productie en distributie van energie en water, de waterkeringen en logistieke systemen van vliegvelden en zeehavens van cruciaal belang zijn;</text:p>
      <text:p text:style-name="ifm_p_mt.3.76mm_ifm">verzoekt de regering, te bezien, bij voorkeur in samenwerking met EU-partners, hoe de veiligheid en bedrijfszekerheid van die infrastructuur kan worden geborgd, en de Kamer daarover te inform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95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95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Moorlag over het borgen van de veiligheid en bedrijfszekerheid van vitale infrastructuur</dc:title>
    <meta:user-defined meta:name="OVERHEIDop.ParlID/DC.identifier">kst-24095-504</meta:user-defined>
    <meta:user-defined meta:name="OVERHEIDop.ondernummer">504</meta:user-defined>
    <meta:user-defined meta:name="DCTERMS.W3CDTF/DCTERMS.available">2020-02-07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Moorlag over het borgen van de veiligheid en bedrijfszekerheid van vitale infrastructuur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Frequen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Moorlag over het borgen van de veiligheid en bedrijfszekerheid van vitale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