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95<text:tab/>Frequentiebeleid</text:h>
      <text:h text:style-name="ifm_p_font.bold_size.9.06pt_mt.18.8mm_indent.-58.5mm_ifm" text:outline-level="1">Nr. 319
      <text:tab/>BRIEF VAN DE MINISTER VAN ECONOMISCHE ZAKEN, LANDBOUW EN INNOVATIE</text:h>
      <text:p text:style-name="ifm_p_mt.3.76mm_ifm">Aan de Voorzitter van de Tweede Kamer der Staten-Generaal</text:p>
      <text:p text:style-name="ifm_p_mt.3.76mm_ifm">Den Haag, 6 juli 2012</text:p>
      <text:p text:style-name="ifm_p_mt.3.76mm_ifm">Hierbij bied ik u de Staat van de Ether, het jaarbericht 2011 van Agentschap Telecom aan<text:note text:id="ID-177347-d35e63" text:note-class="footnote"><text:note-citation text:label="1 ">1</text:note-citation><text:note-body><text:p text:style-name="ifm_p_font.normal_size.6.93pt_mt..5mm_indent.-0.1161in_mleft.0.1161in_ifm"> Ter inzage gelegd bij het Centraal Informatiepunt Tweede Kamer.</text:p></text:note-body></text:note>. In dit jaarbericht beschrijft het agentschap de belangrijkste ontwikkelingen die zij in 2011 heeft waargenomen.</text:p>
      <text:p text:style-name="ifm_p_mt.3.76mm_ifm">Het agentschap signaleert dat de samenleving steeds meer gebruik maakt van telecommunicatieverbindingen. Hierdoor wordt innovatie mogelijk gemaakt, maar het toenemende gebruik heeft een keerzijde. De samenleving is ook steeds afhankelijker geworden van goed werkende verbindingen. Uitval kan tot ongemak en economische schade leiden. Ik zie dat het agentschap daarom niet alleen inspecties uitvoert en eventueel sanctioneert, maar waar nodig ook voorlichting geeft en het gesprek aangaat met betrokkenen om de naleving van regelgeving te verbeteren.</text:p>
      <text:p text:style-name="ifm_p_mt.3.76mm_ifm">Ik ben van mening dat met het toenemende maatschappelijke en economische belang van internet, dat intensief gebruik maakt van telecommunicatie-infrastructuren, adequaat toezicht in de komende jaren noodzakelijk blijft. Daarover blijf ik in gesprek met Agentschap Telecom. Daarbij blijf ik alert op wat nieuwe ontwikkelingen met betrekking tot telecommunicatienetwerken betekenen voor mijn beleid. Deze publicatie, de «Staat van de Ether» helpt mij daarbij.</text:p>
      <text:p text:style-name="ifm_p_mt.3.76mm_ifm">Tot slot wil ik kort ingaan op de motie Schaart (Tweede Kamer, vergaderjaar 2011–2012, 24 095, nr. 317) die uw Kamer op 3 juli jl. heeft aangenomen over verdere verbetering van de relatie tussen Agentschap Telecom en de (omroep)marktpartijen.</text:p>
      <text:p text:style-name="ifm_p_mt.3.76mm_ifm">Zoals ik in het VSO Telecommunicatie op 29 juni jl. en in mijn brief van 11 oktober 2011 (Tweede Kamer, vergaderjaar, 2011–2012, 24 095, nr. 291) heb aangeven, heeft het agentschap een intensieve en constructieve dialoog met de omroepmarktpartijen gevoerd. Deze bijeenkomsten zijn in goede sfeer verlopen en hebben geleid tot een door het agentschap en marktpartijen gedeeld voorstel om vervolgacties voor de geuite knelpunten uit te voeren. Hieraan is de afgelopen periode hard gewerkt. Ik zal de Kamer na de zomer nader informeren over de voortgang en concrete resultat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95, nr. 319<text:tab/><text:page-number text:select-page="current"/></text:p>
      </style:footer>
    </style:master-page>
    <style:master-page xmlns:sdu-fn="http://schema.sdu.nl/2011/07/functions" style:name="Landscape" style:page-layout-name="landscape-margin-text">
      <style:footer>
        <text:p text:style-name="footer">Tweede Kamer, vergaderjaar 2011-2012, 24 095,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Frequentiebeleid; Brief regering; Jaarbericht 2011 Agentschap Telecom</dc:title>
    <meta:user-defined meta:name="OVERHEIDop.ParlID/DC.identifier">kst-24095-319</meta:user-defined>
    <meta:user-defined meta:name="OVERHEIDop.ondernummer">319</meta:user-defined>
    <meta:user-defined meta:name="DCTERMS.W3CDTF/DCTERMS.available">2012-07-12</meta:user-defined>
    <meta:user-defined meta:name="OVERHEIDop.KamerstukTypen/DC.type">Brief</meta:user-defined>
    <meta:user-defined meta:name="OVERHEIDop.dossiernummer">24095</meta:user-defined>
    <meta:user-defined meta:name="OVERHEIDop.documenttitel">Jaarbericht 2011 Agentschap Telecom</meta:user-defined>
    <meta:user-defined meta:name="OVERHEIDop.Parlementair/DC.type">Kamerstuk</meta:user-defined>
    <meta:user-defined meta:name="OVERHEIDop.indiener">M.J.M. Verhagen</meta:user-defined>
    <meta:user-defined meta:name="OVERHEIDop.vergaderjaar">2011-2012</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Jaarbericht 2011 Agentschap Telecom</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