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89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9 september 2011</text:p>
      <text:p text:style-name="algemeen">Uw Kamer heeft mij verzocht om u voor donderdag 29 september 2011 12.00 uur duidelijkheid te verschaffen over het reserveren
                  van ruimte voor nieuwkomers bij de veiling van telecomfrequenties in de 800 MHz en 900 MHz band en tot die tijd geen onomkeerbare
                  stappen te zetten. Daarnaast verzoekt uw Kamer mij om – indien mogelijk –  tevens informatie te geven over de technische mogelijkheden
                  op de 900 MHz band (waaronder het aanbieden van 4G en het leveren van handsets voor LTE). Mocht dit niet mogelijk zijn voor
                  die tijd dan verzoekt uw Kamer mij u separaat te informeren over deze technische mogelijkheden.
               </text:p>
      <text:p text:style-name="algemeen">Ik heb de Kamer bij het AO Telecom op 15 september 2011 goed gehoord. Ik heb toegezegd 2x10 MHz in de 800 MHz band en 2x5
                  MHz in de 900 MHz band te zullen reserveren voor nieuwkomers. Ik zal de veilingregeling zodanig vormgeven dat dit de grootst
                  mogelijke zekerheid biedt op twee nieuwkomers.
               </text:p>
      <text:p text:style-name="algemeen">Aan het begin van volgende week ontvangt u van mij duidelijkheid over de precieze vormgeving die noodzakelijk is om dit te
                  realiseren. Ik ben nu namelijk nader aan het bezien hoe de door uw Kamer en mij gedeelde uitgangspunten precies moeten worden
                  vormgegeven om onnodige vertraging van de start van de veiling van mobiel internet zoveel mogelijk te voorkomen. Dat is namelijk
                  ook niet in het belang van marktpartijen en nieuwe toetreders in het bijzonder. Ik zal u in die brief ook nader informeren
                  over de technische mogelijkheden op de 900 MHz band. Vanzelfsprekend zeg ik uw Kamer toe tot die tijd geen onomkeerbare stappen
                  te zetten ten aanzien van de vormgeving van de veiling.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095, Nr. 2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