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1</text:p>
          </table:table-cell>
          <table:table-cell office:value-type="string" table:number-columns-spanned="2" table:style-name="parlementair.kopcel_last">
            <text:p text:style-name="headtable.stuktitel"> MOTIE VAN HET LID BRAAKHUIS C.S.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zowel KPN als Vodafone aangekondigd heeft de netneutraliteit te doorbreken door bepaalde diensten zwaarder
                  te gaan belasten of blokkeren;
               </text:p>
      <text:p text:style-name="algemeen">overwegende, dat hiermee innovaties op het gebied van nieuwe communicatiemiddelen op internet worden geblokkeerd;</text:p>
      <text:p text:style-name="algemeen">constaterende, dat bepaalde soorten datagebruik weliswaar meer belasting opleveren voor het netwerk, maar dat ook te belasten
                  valt op basis van de mate van datagebruik;
               </text:p>
      <text:p text:style-name="algemeen">concluderende, dat er voor telecomaanbieders daarmee geen reden is om bepaalde diensten extra te belasten of te blokkeren;</text:p>
      <text:p text:style-name="algemeen">verzoekt de regering in de telecommunicatiewet op te nemen dat telecomaanbieders niet op basis van het soort gebruik van dataverkeer
                  mogen differentiëren en daarmee netneutraliteit te garanderen,
               </text:p>
      <text:p text:style-name="algemeen">en gaat over tot de orde van de dag.</text:p>
      <text:p text:style-name="alineagroep">Braakhuis</text:p>
      <text:p text:style-name="alineagroep">Gesthuizen</text:p>
      <text:p text:style-name="alineagroep.end">Van D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95, Nr. 2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