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95</text:p>
          </table:table-cell>
          <table:table-cell office:value-type="string" table:number-columns-spanned="2" table:style-name="parlementair.kopcel3">
            <text:p text:style-name="headtable.dossiertitel"> Frequentiebeleid
         </text:p>
          </table:table-cell>
          <table:covered-table-cell/>
        </table:table-row>
        <table:table-row>
          <table:table-cell office:value-type="string" table:number-columns-spanned="1" table:style-name="parlementair.kopcel_last">
            <text:p text:style-name="headtable.stuktitel">Nr. 276</text:p>
          </table:table-cell>
          <table:table-cell office:value-type="string" table:number-columns-spanned="2" table:style-name="parlementair.kopcel_last">
            <text:p text:style-name="headtable.stuktitel"> MOTIE VAN DE LEDEN VAN DAM EN VERHOEVEN 
            </text:p>
            <text:p text:style-name="headtable.datum">Voorgesteld 18 mei 2011
               
            </text:p>
          </table:table-cell>
          <table:covered-table-cell/>
        </table:table-row>
      </table:table>
      <text:p text:style-name="algemeen">De Kamer,</text:p>
      <text:p text:style-name="algemeen">gehoord de beraadslaging,</text:p>
      <text:p text:style-name="algemeen">overwegende, dat de regering de veiling van frequenties in de 800 MHz- en de 900 MHz-band wil benutten om de mate van concurrentie
                  op de markt voor mobiele dienstenaanbieders te vergroten;
               </text:p>
      <text:p text:style-name="algemeen">overwegende, dat alleen duurzaam van meer concurrentie sprake zal zijn indien gedurende de looptijd van de uit te geven frequentielicenties
                  geen consolidatie optreedt van marktpartijen die in bezit zijn of komen van spectrum;
               </text:p>
      <text:p text:style-name="algemeen">verzoekt de regering in de voorwaarden van de veiling op te nemen dat verworven spectrum gedurende de gehele looptijd van
                  de licentie niet mag worden doorverkocht aan andere eigenaren van het spectrum en dat bij eventuele consolidatie van marktpartijen
                  het spectrum van een van beide partijen moet worden teruggegeven zodat het kabinet kan beslissen het spectrum opnieuw te veilen,
                  en op dat moment kan besluiten of het spectrum in handen mag komen van een van de bestaande marktpartijen met spectrum,
               </text:p>
      <text:p text:style-name="algemeen">en gaat over tot de orde van de dag.</text:p>
      <text:p text:style-name="alineagroep">Van Dam</text:p>
      <text:p text:style-name="alineagroep.end">Verhoev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095, Nr. 2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