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05
      <text:tab/>BRIEF VAN DE MINISTER VAN VOLKSGEZONDHEID, WELZIJN EN SPORT</text:h>
      <text:p text:style-name="ifm_p_mt.3.76mm_ifm">Aan de Voorzitter van de Tweede Kamer der Staten-Generaal</text:p>
      <text:p text:style-name="ifm_p_mt.3.76mm_ifm">Den Haag, 8 november 2022</text:p>
      <text:p text:style-name="ifm_p_mt.3.76mm_ifm">Met deze brief informeer ik u mede namens de Staatssecretaris van Volksgezondheid, Welzijn en Sport over de ontwikkelingen op het terrein van drugsgerelateerde gezondheidsincidenten in Nederland aan de hand van de Monitor Drugsincidenten (MDI). Jaarlijks komt er een factsheet met alle relevante cijfers beschikbaar. Ook informeer ik u met deze brief over de jaarlijkse THC-monitor, waarin er onderzoek wordt gedaan naar de hoeveelheid THC in cannabis.</text:p>
      <text:h text:style-name="ifm_p_font.bold_mt.3.76mm_page.keep-with-next_ifm" text:outline-level="1">Monitor Drugsincidenten (MDI)</text:h>
      <text:p text:style-name="ifm_p_mt.3.76mm_ifm">De Monitor Drugsincidenten geeft indicaties over de ontwikkelingen in drugsgerelateerde gezondheidsincidenten in Nederland. Het Trimbos-instituut voert deze monitor uit en baseert zich op gegevens die verzameld zijn door ziekenhuizen, ambulancediensten, forensisch artsen in enkele peilstationregio’s en landelijk werkzame EHBO-organisaties, hierdoor geeft het <text:span text:style-name="ifm_span_font.italic_ifm">geen</text:span> totaaloverzicht over heel Nederland. De MDI wordt aangevuld met de gegevens van drugsincidenten uit het Letsel Informatie Systeem (LIS) van VeiligheidNL. De gegevens zijn afkomstig van 14 afdelingen Spoedeisende Hulp (SEH) van ziekenhuizen in Nederland.</text:p>
      <text:h text:style-name="ifm_p_font.underline_mt.3.76mm_page.keep-with-next_ifm" text:outline-level="1">Resultaten MDI</text:h>
      <text:p text:style-name="ifm_p_mt.3.76mm_ifm">In 2021 werden er in totaal 3.984 drugsgerelateerde gezondheidsincidenten geregistreerd bij de MDI en het LIS. Bij de MDI zijn er 3.028 incidenten geregistreerd en bij het LIS 956.</text:p>
      <text:p text:style-name="ifm_p_mt.3.76mm_ifm">De gemelde drugsincidenten onder toeristen en uitgaanders waren al in 2020 fors gedaald door de coronamaatregelen. Het aantal gemelde incidenten in 2021 onder de <text:span text:style-name="ifm_span_font.italic_ifm">toeristen</text:span> is verder gedaald dan in 2020. Echter in de zomer en het najaar van 2021 werden er weer meer incidenten op feesten geregistreerd dan in 2020 door de (tijdelijke) heropening van het uitgaansleven, met name onder jonge ectasy-gebruikers. Ook waren deze uitgaanders zwaarder onder invloed dan voorgaande jaren. Buiten de incidenten die zijn gekoppeld aan feesten en aan het toerisme, bleef het aantal meldingen op hetzelfde niveau van vóór de COVID-19-pandemie.</text:p>
      <text:p text:style-name="ifm_p_mt.3.76mm_ifm">Het aantal gemelde drugsincidenten met 3- of 4-MMC is sterk toegenomen in 2021 in vergelijking met het jaar 2020. Op evenementen waren deze middelen betrokken bij circa 7% van de drugsincidenten, dit was voorheen minder dan 1%. Ziekenhuizen meldden een verviervoudiging van het aantal incidenten met 3- of 4-MMC en ook moesten ambulancediensten vaker uitrukken.</text:p>
      <text:p text:style-name="ifm_p_mt.3.76mm_ifm">Sinds 28 oktober 2021 is 3-MMC op lijst II bij de Opiumwet geplaatst. De verwachting is dat dit leidt tot minder gebruik van 3-MMC en mogelijk ook tot minder incidenten.</text:p>
      <text:p text:style-name="ifm_p_mt.3.76mm_ifm">Verder is het aandeel patiënten dat medische behandeling nodig had vanwege een intoxicatie met lachgas en ketamine op de spoedeisende hulp fors gestegen. Sinds 2017 steeg de bijdrage van lachgas aan het totaal aantal gemelde incidenten van circa 1% naar 7% in zowel MDI- als LIS-ziekenhuizen. In tenminste 10% van de in 2021 gemelde incidenten met lachgas was sprake van (ernstige) neurologische uitvalsverschijnselen, zoals krachtverlies in armen en benen, sensitiviteits-, coördinatie- en loopstoornissen en blijvende tintelingen en/of pijn in ledematen. EHBO-diensten meldden in 2021 geen incidenten met lachgas, vermoedelijk door het verbod op de verkoop van lachgas in de horeca en op evenementen in veel gemeenten. Ook voorheen was het aantal lachgasincidenten op feesten en evenementen beperkt.</text:p>
      <text:p text:style-name="ifm_p_mt.3.76mm_ifm">Het kabinet is voornemens om lachgas op lijst II van de Opiumwet te plaatsen. Het doel hiervan is het aanbod in lachgas voor recreatief gebruik te beperken en daarmee beoog ik het gebruik te verminderen.</text:p>
      <text:h text:style-name="ifm_p_font.underline_mt.3.76mm_page.keep-with-next_ifm" text:outline-level="1">Drugssterfte</text:h>
      <text:p text:style-name="ifm_p_mt.3.76mm_ifm">In 2021 zijn er 13 sterfgevallen geregistreerd door de deelnemende instanties van de MDI en het LIS. Deze sterfteregistraties zijn (vermoedelijk) het directe of indirecte en onbedoelde gevolg van drugsgebruik. Bij 164 gemelde gevallen was sprake van een (vermoedelijke) suïcidepoging.</text:p>
      <text:h text:style-name="ifm_p_font.underline_mt.3.76mm_page.keep-with-next_ifm" text:outline-level="1">Waarschuwingsacties</text:h>
      <text:p text:style-name="ifm_p_mt.3.76mm_ifm">Het DIMS en de MDI gaven in april 2021 een interne waarschuwing af binnen de professionele netwerken gevolgd door een Red Alert (landelijke waarschuwingscampagne) voor als 2C-B verkochte pillen. Deze pillen bevatten een zeer hoge dosis van het potente tripmiddel DOC (2,5-dimethoxy-4-chlooramfetamine) in plaats van 2C-B. Na het gebruik van deze pil zijn er drie ziekenhuisopnames gemeld bij de MDI.</text:p>
      <text:h text:style-name="ifm_p_font.bold_mt.3.76mm_page.keep-with-next_ifm" text:outline-level="1">THC-monitor</text:h>
      <text:p text:style-name="ifm_p_mt.3.76mm_ifm">Het Trimbos-instituut onderzoekt jaarlijks in opdracht van het Ministerie van VWS het THC-gehalte van cannabis zoals die wordt verkocht via de coffeeshops. Hasj en wiet werden gedurende enkele jaren steeds sterker, maar dit lijkt nu te stabiliseren. Op de onderzocht gebieden zijn geen significante verschillen geconstateerd in vergelijking met voorgaande jaren.</text:p>
      <text:h text:style-name="ifm_p_font.underline_mt.3.76mm_page.keep-with-next_ifm" text:outline-level="1">THC in nederwiet</text:h>
      <text:p text:style-name="ifm_p_mt.3.76mm_ifm">Het THC-gehalte en de THC-concentratie schommelt in de afgelopen 15 jaar tussen de circa 15 en 18%. De uitkomst van de meting van 2021/2022 past in deze trend. Het gemiddelde THC-percentage in nederwiet was 17,2% en de gemiddelde THC-concentratie in de «meest sterk» aangekochte wiet was 17,5%.</text:p>
      <text:h text:style-name="ifm_p_font.underline_mt.3.76mm_page.keep-with-next_ifm" text:outline-level="1">CBD in cannabisproducten</text:h>
      <text:p text:style-name="ifm_p_mt.3.76mm_ifm">In het onderzoek is geconstateerd dat Nederwiet en geïmporteerde wiet nauwelijks CBD bevatten. Voor de populairste en sterkste wiet was het percentage 0,0% en voor geïmporteerde wiet 0,1%. Nederhasj bevat iets meer CBD (1,7%), alleen is dit percentage een stuk lager dan de mediane gehaltes van een aantal jaren geleden.</text:p>
      <text:h text:style-name="ifm_p_font.underline_mt.3.76mm_page.keep-with-next_ifm" text:outline-level="1">Prijzen stabiel</text:h>
      <text:p text:style-name="ifm_p_mt.3.76mm_ifm">De gemiddelde prijs voor de populairste soort nederwiet en geïmporteerde wiet veranderde dit jaar niet significant. Voor dit jaar geldt dat voor de meest populaire wiet, de geïmporteerde hasj en de nederhasj de consument voor iedere uitgegeven euro meer THC kreeg. Opmerkelijk is dat er voor het eerst geen relatie is tussen het THC-gehalte en de prijs van zowel wiet als hasj. Hierdoor vervalt de relatie, die veel consumenten verwachten, duurder betekent sterker. Het loslaten van deze relatie benadrukt het belang van goede informatievoorziening in de coffeeshop.</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05<text:tab/><text:page-number text:select-page="current"/></text:p>
      </style:footer>
    </style:master-page>
    <style:master-page xmlns:sdu-fn="http://schema.sdu.nl/2011/07/functions" style:name="Landscape" style:page-layout-name="landscape-margin-text">
      <style:footer>
        <text:p text:style-name="footer">Tweede Kamer, vergaderjaar 2022-2023, 24 077,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Monitor Drugsincidenten (MDI) en THC-Monitor</dc:title>
    <meta:user-defined meta:name="OVERHEIDop.ParlID/DC.identifier">kst-24077-505</meta:user-defined>
    <meta:user-defined meta:name="OVERHEIDop.ondernummer">505</meta:user-defined>
    <meta:user-defined meta:name="DCTERMS.W3CDTF/DCTERMS.available">2022-11-10</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Monitor Drugsincidenten (MDI) en THC-Monitor</meta:user-defined>
    <meta:user-defined meta:name="OVERHEIDop.indiener">E.J. Kuiper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Drugbeleid; Brief regering; Monitor Drugsincidenten (MDI) en THC-Moni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