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94
      <text:tab/>MOTIE VAN DE LEDEN SLOOTWEG EN BIKKER</text:h>
      <text:p text:style-name="ifm_p_ifm">Voorgesteld 16 juni 2022</text:p>
      <text:p text:style-name="ifm_p_mt.3.76mm_ifm">De Kamer,</text:p>
      <text:p text:style-name="ifm_p_mt.3.76mm_ifm">gehoord de beraadslaging,</text:p>
      <text:p text:style-name="ifm_p_mt.3.76mm_ifm">constaterende dat gemeenten nu vaak moeten opboksen tegen advocaten van drugsproducenten, die met drugsgeld worden ingehuurd;</text:p>
      <text:p text:style-name="ifm_p_mt.3.76mm_ifm">overwegende dat juist de lokale overheid de eerste lijn is wanneer het gaat om de bescherming van kwetsbare jongeren, maar ook ondernemers die in zwaar weer verkeren;</text:p>
      <text:p text:style-name="ifm_p_mt.3.76mm_ifm">overwegende dat voorkomen moet worden dat criminelen zich vestigen op plekken met de minste weerstand;</text:p>
      <text:p text:style-name="ifm_p_mt.3.76mm_ifm">verzoekt de regering landelijk een gespecialiseerd juridisch loket in te richten dat kennis beschikbaar stelt voor gemeenten,</text:p>
      <text:p text:style-name="ifm_p_mt.3.76mm_ifm">en gaat over tot de orde van de dag.</text:p>
      <text:p text:style-name="ifm_p_mt.3.76mm_ifm">Slootweg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077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077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rugbeleid; Motie; Motie van de leden Slootweg en Bikker over het inrichten van een gespecialiseerd juridisch loket dat kennis beschikbaar stelt voor gemeenten</dc:title>
    <meta:user-defined meta:name="OVERHEIDop.ParlID/DC.identifier">kst-24077-494</meta:user-defined>
    <meta:user-defined meta:name="OVERHEIDop.ondernummer">494</meta:user-defined>
    <meta:user-defined meta:name="DCTERMS.W3CDTF/DCTERMS.available">2022-06-17</meta:user-defined>
    <meta:user-defined meta:name="OVERHEIDop.KamerstukTypen/DC.type">Motie</meta:user-defined>
    <meta:user-defined meta:name="OVERHEIDop.dossiernummer">240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lootweg en Bikker over het inrichten van een gespecialiseerd juridisch loket dat kennis beschikbaar stelt voor gemeenten</meta:user-defined>
    <meta:user-defined meta:name="OVERHEIDop.indiener">M.H. Bikker</meta:user-defined>
    <meta:user-defined meta:name="OVERHEIDop.indiener">E.J. Slootweg</meta:user-defined>
    <meta:user-defined meta:name="OVERHEIDop.dossiertitel">Drug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6</meta:user-defined>
    <meta:user-defined meta:name="DC.title">Drugbeleid; Motie; Motie van de leden Slootweg en Bikker over het inrichten van een gespecialiseerd juridisch loket dat kennis beschikbaar stelt voor geme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