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95<text:tab/>BRIEF VAN DE STAATSSECRETARIS VAN VOLKSGEZONDHEID, WELZIJN EN SPORT</text:h>
      <text:p text:style-name="ifm_p_mt.3.76mm_ifm">Aan de Voorzitter van de Tweede Kamer der Staten-Generaal</text:p>
      <text:p text:style-name="ifm_p_mt.3.76mm_ifm">Den Haag, 13 juni 2017</text:p>
      <text:p text:style-name="ifm_p_mt.3.76mm_ifm">Hierbij stuur ik u het rapport «Cannabisregulering in de Verenigde Staten: modellen en effecten op het terrein van de volksgezondheid»<text:note text:id="ID-810267-d36e72" text:note-class="footnote"><text:note-citation text:label="1 ">1</text:note-citation><text:note-body><text:p text:style-name="ifm_p_font.normal_size.6.93pt_mt..5mm_indent.-0.1161in_mleft.0.1161in_ifm">Raadpleegbaar via www.tweedekamer.nl</text:p></text:note-body></text:note>. Dit onderzoek is op mijn verzoek uitgevoerd door het Trimbos-instituut.</text:p>
      <text:p text:style-name="ifm_p_mt.3.76mm_ifm">Het onderzoek beschrijft de situatie in de vier Amerikaanse staten die het recreatief gebruik van cannabis hebben gereguleerd (Colorado, Washington, Oregon en Alaska). Aan de orde komen modellen voor productie en verkoop, maatregelen om gezondheidsrisico’s te beperken en de invloed van het nieuwe beleid op de volksgezondheid.</text:p>
      <text:p text:style-name="ifm_p_mt.3.76mm_ifm">Het beleid en de regelgeving omtrent recreatieve cannabis in deze vier staten blijkt veel overeenkomsten te vertonen. Van belang is op te merken dat de implementatiegraad van het beleid binnen deze staten betrekkelijk laag is. Lokale overheden kunnen gebruik maken van een zogenaamde «opting-out» en daarmee regulering voor recreatieve cannabis uit hun jurisdictie verbannen – en de meerderheid van de lokale overheden doet dit ook.</text:p>
      <text:p text:style-name="ifm_p_ifm">Alle vier de staten namen maatregelen om gezondheidsrisico’s te beperken zoals het invoeren leeftijdsgrenzen, het verbieden van gebruik in het openbaar, voorschriften voor etikettering, accijnsheffing e.d.</text:p>
      <text:p text:style-name="ifm_p_ifm">Het is echter nog te vroeg om harde conclusies te trekken over de effecten van het beleid op de volksgezondheid. Diverse factoren zijn hiervoor verantwoordelijk zoals het ontbreken van nulmetingen, onvoldoende monitoring van de veranderingen en een aantal tussentijdse aanpassingen op beleidsonderd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95<text:tab/><text:page-number text:select-page="current"/></text:p>
      </style:footer>
    </style:master-page>
    <style:master-page xmlns:sdu-fn="http://schema.sdu.nl/2011/07/functions" style:name="Landscape" style:page-layout-name="landscape-margin-text">
      <style:footer>
        <text:p text:style-name="footer">Tweede Kamer, vergaderjaar 2016-2017, 24 077,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apport “Cannabisregulering in de Verenigde Staten: modellen en effecten op het terrein van de volksgezondheid”</dc:title>
    <meta:user-defined meta:name="OVERHEIDop.ParlID/DC.identifier">kst-24077-395</meta:user-defined>
    <meta:user-defined meta:name="OVERHEIDop.ondernummer">395</meta:user-defined>
    <meta:user-defined meta:name="DCTERMS.W3CDTF/DCTERMS.available">2017-06-14</meta:user-defined>
    <meta:user-defined meta:name="OVERHEIDop.KamerstukTypen/DC.type">Brief</meta:user-defined>
    <meta:user-defined meta:name="OVERHEIDop.dossiernummer">24077</meta:user-defined>
    <meta:user-defined meta:name="OVERHEIDop.documenttitel">Rapport “Cannabisregulering in de Verenigde Staten: modellen en effecten op het terrein van de volksgezondheid”</meta:user-defined>
    <meta:user-defined meta:name="OVERHEIDop.Parlementair/DC.type">Kamerstuk</meta:user-defined>
    <meta:user-defined meta:name="OVERHEIDop.indiener">M.J. van Rijn</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apport “Cannabisregulering in de Verenigde Staten: modellen en effecten op het terrein van de volksgezondheid”</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