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 </text:h>
      <text:h text:style-name="ifm_p_font.bold_size.9.06pt_mt.18.8mm_indent.-58.5mm_ifm" text:outline-level="1">Nr. 327
      <text:tab/>MOTIE VAN DE LEDEN VAN DER STAAIJ EN OSKAM </text:h>
      <text:p text:style-name="ifm_p_ifm">Voorgesteld 16 oktober 2014</text:p>
      <text:p text:style-name="ifm_p_mt.3.76mm_ifm">De Kamer,</text:p>
      <text:p text:style-name="ifm_p_mt.3.76mm_ifm">gehoord de beraadslaging,</text:p>
      <text:p text:style-name="ifm_p_mt.3.76mm_ifm">constaterende dat de aanscherping van het Belgische drugsbeleid kan leiden tot verhoogde aantrekkingskracht van Nederlandse coffeeshops op drugstoeristen;</text:p>
      <text:p text:style-name="ifm_p_mt.3.76mm_ifm">constaterende dat naast het ingezetenencriterium diverse gemeenten nu al inzetten op extra maatregelen om drugstoerisme aan banden te leggen, zoals vervroegde sluitingstijden en de voorwaarde dat coffeeshops nog maar twee gram softdrugs per klant mogen verkopen;</text:p>
      <text:p text:style-name="ifm_p_mt.3.76mm_ifm">verzoekt de regering, te bevorderen dat gemeenten extra maatregelen nemen om drugstoerisme tegen te gaan,</text:p>
      <text:p text:style-name="ifm_p_mt.3.76mm_ifm">en gaat over tot de orde van de dag.</text:p>
      <text:p text:style-name="ifm_p_mt.3.76mm_ifm">Van der Staaij</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27<text:tab/><text:page-number text:select-page="current"/></text:p>
      </style:footer>
    </style:master-page>
    <style:master-page xmlns:sdu-fn="http://schema.sdu.nl/2011/07/functions" style:name="Landscape" style:page-layout-name="landscape-margin-text">
      <style:footer>
        <text:p text:style-name="footer">Tweede Kamer, vergaderjaar 2014-2015, 24 077,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Motie; Motie van de leden Van der Staaij en Oskam over bevorderen dat gemeenten extra maatregelen nemen om drugstoerisme tegen te gaan</dc:title>
    <meta:user-defined meta:name="OVERHEIDop.ParlID/DC.identifier">kst-24077-327</meta:user-defined>
    <meta:user-defined meta:name="OVERHEIDop.ondernummer">327</meta:user-defined>
    <meta:user-defined meta:name="DCTERMS.W3CDTF/DCTERMS.available">2014-10-17</meta:user-defined>
    <meta:user-defined meta:name="OVERHEIDop.KamerstukTypen/DC.type">Motie</meta:user-defined>
    <meta:user-defined meta:name="OVERHEIDop.dossiernummer">24077</meta:user-defined>
    <meta:user-defined meta:name="OVERHEIDop.documenttitel">Motie van de leden Van der Staaij en Oskam over bevorderen dat gemeenten extra maatregelen nemen om drugstoerisme tegen te gaan</meta:user-defined>
    <meta:user-defined meta:name="OVERHEIDop.Parlementair/DC.type">Kamerstuk</meta:user-defined>
    <meta:user-defined meta:name="OVERHEIDop.indiener">P. Oskam</meta:user-defined>
    <meta:user-defined meta:name="OVERHEIDop.indiener">C.G. van der Staaij</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Van der Staaij en Oskam over bevorderen dat gemeenten extra maatregelen nemen om drugstoerisme tegen te gaa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