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29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299
      <text:tab/>MOTIE VAN DE LEDEN BERNDSEN-JANSEN EN KOOIMAN</text:h>
      <text:p text:style-name="ifm_p_ifm">Voorgesteld 17 januari 20103</text:p>
      <text:p text:style-name="ifm_p_mt.3.76mm_ifm">De Kamer,</text:p>
      <text:p text:style-name="ifm_p_mt.3.76mm_ifm">gehoord de beraadslaging,</text:p>
      <text:p text:style-name="ifm_p_mt.3.76mm_ifm">constaterende dat verschillende gemeenten hebben aangegeven lokaal te willen experimenteren met wietteelt bedoeld voor de verkoop in coffeeshops;</text:p>
      <text:p text:style-name="ifm_p_mt.3.76mm_ifm">constaterende dat Nederland binnen de kaders van internationale verdragen ruimte heeft gevonden voor gedoogbeleid voor de verkoop van cannabis;</text:p>
      <text:p text:style-name="ifm_p_mt.3.76mm_ifm">constaterende dat ook andere landen binnen de kaders van internationale verdragen ruimte hebben gevonden voor het legaliseren van het gebruik en de productie van cannabis;</text:p>
      <text:p text:style-name="ifm_p_mt.3.76mm_ifm">van mening dat kennis over de maatschappelijke effecten van gereguleerd softdrugsbeleid noodzakelijk is;</text:p>
      <text:p text:style-name="ifm_p_mt.3.76mm_ifm">van mening dat door de wietteelt te reguleren:</text:p>
      <text:p text:style-name="ifm_p_indent.-7mm_mleft.7mm_ifm">1.<text:tab/>overlast in wijken kan worden voorkomen;</text:p>
      <text:p text:style-name="ifm_p_indent.-7mm_mleft.7mm_ifm">2.<text:tab/>illegale teelt kan worden tegengegaan door het uit de sfeer van de georganiseerde criminaliteit te halen;</text:p>
      <text:p text:style-name="ifm_p_ifm">verzoekt de regering, om lokale experimenten met gereguleerde wietteelt mogelijk te maken,</text:p>
      <text:p text:style-name="ifm_p_mt.3.76mm_ifm">en gaat over tot de orde van de dag.</text:p>
      <text:p text:style-name="ifm_p_mt.3.76mm_ifm">Berndsen-Jansen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077, nr. 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077, nr. 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Drugbeleid; Motie; Motie van de leden Berndsen-Jansen en Kooiman over lokale experimenten met gereguleerde wietteelt</dc:title>
    <meta:user-defined meta:name="OVERHEIDop.ParlID/DC.identifier">kst-24077-299</meta:user-defined>
    <meta:user-defined meta:name="OVERHEIDop.ondernummer">299</meta:user-defined>
    <meta:user-defined meta:name="DCTERMS.W3CDTF/DCTERMS.available">2013-01-23</meta:user-defined>
    <meta:user-defined meta:name="OVERHEIDop.KamerstukTypen/DC.type">Motie</meta:user-defined>
    <meta:user-defined meta:name="OVERHEIDop.dossiernummer">24077</meta:user-defined>
    <meta:user-defined meta:name="OVERHEIDop.documenttitel">Motie van de leden Berndsen-Jansen en Kooiman over lokale experimenten met gereguleerde wietteelt</meta:user-defined>
    <meta:user-defined meta:name="OVERHEIDop.Parlementair/DC.type">Kamerstuk</meta:user-defined>
    <meta:user-defined meta:name="OVERHEIDop.indiener">C.J.E. Kooiman</meta:user-defined>
    <meta:user-defined meta:name="OVERHEIDop.indiener">M.A. Berndsen-Jansen</meta:user-defined>
    <meta:user-defined meta:name="OVERHEIDop.vergaderjaar">2012-2013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 van de leden Berndsen-Jansen en Kooiman over lokale experimenten met gereguleerde wiettee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7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