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78
      <text:tab/>MOTIE VAN HET LID DIBI C.S.</text:h>
      <text:p text:style-name="ifm_p_ifm">Voorgesteld 28 maart 2012
      </text:p>
      <text:p text:style-name="ifm_p_mt.3.76mm_ifm">De Kamer,</text:p>
      <text:p text:style-name="ifm_p_mt.3.76mm_ifm">gehoord de beraadslaging,</text:p>
      <text:p text:style-name="ifm_p_mt.3.76mm_ifm">overwegende dat de gevolgen van de voorgestelde en gerealiseerde aanscherpingen van het Nederlandse drugsbeleid voor de samenleving en gebruikers zich op dit moment lastig laten voorspellen;</text:p>
      <text:p text:style-name="ifm_p_mt.3.76mm_ifm">overwegende dat het voorkomen van gezondheidsschade en het bestrijden van criminele inmenging onverkort van belang blijft en dat daarom voorzien zou moeten worden in onafhankelijk onderzoek naar hoe drugsgebruik en -handel zich ontwikkelen en in hoeverre daarmee rekening gehouden zou moeten worden in de beleidsvorming;</text:p>
      <text:p text:style-name="ifm_p_mt.3.76mm_ifm">verzoekt de regering, om een onafhankelijke adviescommissie in te stellen die de gevolgen van het drugsbeleid in kaart brengt en adviseert over gewenste aanpassingen en de Kamer daarover regelmatig te informeren,</text:p>
      <text:p text:style-name="ifm_p_mt.3.76mm_ifm">en gaat over tot de orde van de dag.</text:p>
      <text:p text:style-name="ifm_p_mt.3.76mm_ifm">Dibi</text:p>
      <text:p text:style-name="ifm_p_ifm">Van der Ham</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78<text:tab/><text:page-number text:select-page="current"/></text:p>
      </style:footer>
    </style:master-page>
    <style:master-page xmlns:sdu-fn="http://schema.sdu.nl/2011/07/functions" style:name="Landscape" style:page-layout-name="landscape-margin-text">
      <style:footer>
        <text:p text:style-name="footer">Tweede Kamer, vergaderjaar 2011-2012, 24 07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Dibi c.s. over een onafhankelijke adviescommissie</dc:title>
    <meta:user-defined meta:name="OVERHEIDop.ParlID/DC.identifier">kst-24077-278</meta:user-defined>
    <meta:user-defined meta:name="OVERHEIDop.ondernummer">278</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Dibi c.s. over een onafhankelijke adviescommissie</meta:user-defined>
    <meta:user-defined meta:name="OVERHEIDop.Parlementair/DC.type">Kamerstuk</meta:user-defined>
    <meta:user-defined meta:name="OVERHEIDop.indiener">B. van der Ham</meta:user-defined>
    <meta:user-defined meta:name="OVERHEIDop.indiener">L.T. Bouwmeester</meta:user-defined>
    <meta:user-defined meta:name="OVERHEIDop.indiener">T. Dibi</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Dibi c.s. over een onafhankelijke adviescommissie</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