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3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85<text:tab/>BRIEF VAN DE MINISTER VAN BUITENLANDSE ZAKEN</text:h>
      <text:p text:style-name="ifm_p_mt.3.76mm_ifm">Aan de Voorzitter van de Tweede Kamer der Staten-Generaal</text:p>
      <text:p text:style-name="ifm_p_mt.3.76mm_ifm">Den Haag, 21 augustus 2020</text:p>
      <text:p text:style-name="ifm_p_mt.3.76mm_ifm">Hierbij bied ik uw Kamer namens het kabinet een overzicht aan (bijlage 1)<text:note text:id="ID-944104-d36e87" text:note-class="footnote"><text:note-citation text:label="1 ">1</text:note-citation><text:note-body><text:p text:style-name="ifm_p_font.normal_size.6.93pt_mt..5mm_indent.-0.1161in_mleft.0.1161in_ifm">Raadpleegbaar via www.tweedekamer.nl</text:p></text:note-body></text:note> van de voorbereidingen die ongeacht de uitkomst van de onderhandelingen tussen de Europese Unie en het Verenigd Koninkrijk over hun toekomstig partnerschap moeten worden getroffen voor het aflopen van de overgangsperiode (hierna: <text:span text:style-name="ifm_span_font.italic_ifm">readiness</text:span> voorbereidingen). Tevens gaat dit overzicht in op de nationale voorbereidingen noodzakelijk voor de implementatie van het terugtrekkingsakkoord, dat een ordelijke terugtrekking van het VK uit de EU mogelijk heeft gemaakt. Ook worden in het overzicht enkele aandachtspunten benoemd bij het bereiken van een akkoord over het toekomstig partnerschap en bij het onverhoopt niet tot stand komen van zo een akkoord.</text:p>
      <text:p text:style-name="ifm_p_mt.3.76mm_ifm">Ook bied ik uw Kamer de kabinetsappreciatie aan van de mededeling van de Europese Commissie (hierna: Commissie) over de <text:span text:style-name="ifm_span_font.italic_ifm">readiness</text:span> voorbereidingen op EU-niveau, getiteld <text:span text:style-name="ifm_span_font.italic_ifm">getting ready for changes</text:span> (COM(2020)324) (bijlage 2)<text:note text:id="ID-944104-d36e110" text:note-class="footnote"><text:note-citation text:label="2 ">2</text:note-citation><text:note-body><text:p text:style-name="ifm_p_font.normal_size.6.93pt_mt..5mm_indent.-0.1161in_mleft.0.1161in_ifm">Raadpleegbaar via www.tweedekamer.nl</text:p></text:note-body></text:note>. Deze appreciatie vervangt het gebruikelijke BNC-fiche.</text:p>
      <text:p text:style-name="ifm_p_mt.3.76mm_ifm">In het overzicht van voorbereidingen in bijlage 1 is als introductie een korte paragraaf opgenomen met de stand van zaken van de onderhandelingen met het VK over het toekomstig partnerschap. Vervolgens wordt ingegaan op de voorbereidingen van de rijksoverheid per beleidsterrein. Een grafisch overzicht van deze voorbereidingen treft u aan als bijlage 3 bij deze brief<text:note text:id="ID-944104-d36e124" text:note-class="footnote"><text:note-citation text:label="3 ">3</text:note-citation><text:note-body><text:p text:style-name="ifm_p_font.normal_size.6.93pt_mt..5mm_indent.-0.1161in_mleft.0.1161in_ifm">Raadpleegbaar via www.tweedekamer.nl</text:p></text:note-body></text:note>.</text:p>
      <text:p text:style-name="ifm_p_mt.3.76mm_ifm">Met deze brief en de bijlagen doe ik gestand aan mijn toezegging gedaan tijdens het Algemeen Overleg Raad Algemene Zaken d.d. 10 juni jl. om een overzicht van de voorbereidingen met u te delen en om in dit overzicht in te gaan op de leveringszekerheid van geneesmiddelen. Tevens doe ik gestand aan de toezegging van de Minister-President, gedaan tijdens het Plenair Debat over de Europese top d.d. 17 juni jl., om in dit overzicht in te gaan op de communicatie richting het bedrijfsleven ten behoeve van de voorbereidingen op douaneformaliteiten na het aflopen van de overgangsperiod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987, nr. 385<text:tab/><text:page-number text:select-page="current"/></text:p>
      </style:footer>
    </style:master-page>
    <style:master-page xmlns:sdu-fn="http://schema.sdu.nl/2011/07/functions" style:name="Landscape" style:page-layout-name="landscape-margin-text">
      <style:footer>
        <text:p text:style-name="footer">Tweede Kamer, vergaderjaar 2019-2020, 23 987,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Voorbereidingen Rijksoverheid op aflopen Brexit overgangsperiode EU-VK en Appreciatie EU Mededeling COM(2020) 324 “Getting ready for changes” van 9 juli 2020</dc:title>
    <meta:user-defined meta:name="OVERHEIDop.ParlID/DC.identifier">kst-23987-385</meta:user-defined>
    <meta:user-defined meta:name="OVERHEIDop.ondernummer">385</meta:user-defined>
    <meta:user-defined meta:name="DCTERMS.W3CDTF/DCTERMS.available">2020-08-27</meta:user-defined>
    <meta:user-defined meta:name="OVERHEIDop.KamerstukTypen/DC.type">Brief</meta:user-defined>
    <meta:user-defined meta:name="OVERHEIDop.dossiernummer">23987</meta:user-defined>
    <meta:user-defined meta:name="OVERHEIDop.documenttitel">Voorbereidingen Rijksoverheid op aflopen Brexit overgangsperiode EU-VK en Appreciatie EU Mededeling COM(2020) 324 “Getting ready for changes” van 9 juli 2020</meta:user-defined>
    <meta:user-defined meta:name="OVERHEIDop.Parlementair/DC.type">Kamerstuk</meta:user-defined>
    <meta:user-defined meta:name="OVERHEIDop.indiener">S.A. Blok</meta:user-defined>
    <meta:user-defined meta:name="OVERHEIDop.vergaderjaar">2019-2020</meta:user-defined>
    <meta:user-defined meta:name="OVERHEIDop.dossiertitel">Lidmaatschap van de Europese Unie</meta:user-defined>
    <meta:user-defined meta:name="OVERHEID.StatenGeneraal/DC.creator">Tweede Kamer der Staten-Generaal</meta:user-defined>
    <dc:language>nl</dc:language>
    <meta:user-defined meta:name="DCTERMS.alternative"/>
    <meta:user-defined meta:name="DC.title">Lidmaatschap van de Europese Unie; Brief regering; Voorbereidingen Rijksoverheid op aflopen Brexit overgangsperiode EU-VK en Appreciatie EU Mededeling COM(2020) 324 “Getting ready for changes” van 9 juli 2020</meta:user-defined>
    <meta:user-defined meta:name="OVERHEIDop.publicationName">Kamerstuk</meta:user-defined>
    <meta:user-defined meta:name="OVERHEID.Organisatietype/OVERHEID.organisationType">staten generaal</meta:user-defined>
    <meta:user-defined meta:name="DCTERMS.W3CDTF/DCTERMS.issued">2020-08-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