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0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03<text:tab/>BRIEF VAN DE MINISTER VAN BUITENLANDSE ZAKEN</text:h>
      <text:p text:style-name="ifm_p_mt.3.76mm_ifm">Aan de Voorzitter van de Tweede Kamer der Staten-Generaal</text:p>
      <text:p text:style-name="ifm_p_mt.3.76mm_ifm">Den Haag, 12 december 2017</text:p>
      <text:p text:style-name="ifm_p_mt.3.76mm_ifm">Conform de toezegging van het kabinet omtrent informatievoorziening over het onderhandelingsproces over de uittreding van het Verenigd Koninkrijk uit de Europese Unie (zie Kamerstuk 23 987, nr. 173) stuur ik u hierbij ter vertrouwelijke inzage de agenda ten behoeve van de Raad Algemene Zaken in artikel 50 samenstelling op 12 december a.s. alsmede de herziene concept-richtsnoeren voor de Europese Raad in artikel 50 samenstelling van 15 december a.s<text:note text:id="ID-826482-d36e73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.</text:p></text:note-body></text:note>.</text:p>
      <text:p text:style-name="ifm_p_mt.5.08mm_ifm">De Minister van Buitenlandse Zaken,<text:line-break/>H.<text:s/>Zijl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03</meta:user-defined>
    <meta:user-defined meta:name="OVERHEIDop.ondernummer">203</meta:user-defined>
    <meta:user-defined meta:name="DCTERMS.W3CDTF/DCTERMS.available">2017-12-12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H. Zijlstra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