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987<text:tab/>Uitbreiding van de Europese Unie</text:h>
      <text:h text:style-name="ifm_p_font.bold_size.9.06pt_mt.18.8mm_indent.-58.5mm_ifm" text:outline-level="1">Nr. 133<text:tab/>BRIEF VAN DE MINISTER VAN BUITENLANDSE ZAKEN</text:h>
      <text:p text:style-name="ifm_p_mt.3.76mm_ifm">Aan de Voorzitter van de Tweede Kamer der Staten-Generaal</text:p>
      <text:p text:style-name="ifm_p_mt.3.76mm_ifm">Den Haag, 1 november 2013</text:p>
      <text:p text:style-name="ifm_p_mt.3.76mm_ifm">Hierbij stuur ik u de appreciatie van het kabinet van het uitbreidingspakket dat de Europese Commissie op 16 oktober 2013 presenteerde<text:note text:id="ID-261319-d37e8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Met deze brief wordt eveneens tegemoet gekomen aan het verzoek van de Kamer van 16 september jl. om een stand van zakenbrief over Macedonië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987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987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ing van de Europese Unie; Brief regering; Appreciatie van het kabinet van het uitbreidingspakket dat de Europese Commissie op 16 oktober 2013 presenteerde en een stand van zakenbrief over Macedonië</dc:title>
    <meta:user-defined meta:name="OVERHEIDop.ParlID/DC.identifier">kst-23987-133</meta:user-defined>
    <meta:user-defined meta:name="OVERHEIDop.ondernummer">133</meta:user-defined>
    <meta:user-defined meta:name="DCTERMS.W3CDTF/DCTERMS.available">2013-11-07</meta:user-defined>
    <meta:user-defined meta:name="OVERHEIDop.KamerstukTypen/DC.type">Brief</meta:user-defined>
    <meta:user-defined meta:name="OVERHEIDop.dossiernummer">23987</meta:user-defined>
    <meta:user-defined meta:name="OVERHEIDop.documenttitel">Appreciatie van het kabinet van het uitbreidingspakket dat de Europese Commissie op 16 oktober 2013 presenteerde en een stand van zakenbrief over Macedonië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Brief regering; Appreciatie van het kabinet van het uitbreidingspakket dat de Europese Commissie op 16 oktober 2013 presenteerde en een stand van zakenbrief over Macedo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