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5
      <text:tab/>GEWIJZIGDE MOTIE VAN HET LID VAN DER GRAAF C.S. TER VERVANGING VAN DIE GEDRUKT ONDER NR. 738</text:h>
      <text:p text:style-name="ifm_p_ifm">Voorgesteld 17 december 2020</text:p>
      <text:p text:style-name="ifm_p_mt.3.76mm_ifm">De Kamer,</text:p>
      <text:p text:style-name="ifm_p_mt.3.76mm_ifm">gehoord de beraadslaging,</text:p>
      <text:p text:style-name="ifm_p_mt.3.76mm_ifm">constaterende dat het Potentieonderzoek verbeterde OV-verbinding Noord-Nederland-Randstad aantoont dat reistijdverkorting tussen Noord-Nederland en de Randstad met 30 minuten, zoals gevraagd in de motie Van der Graaf-Ziengs (35 000 A, nr. 73), mogelijk is;</text:p>
      <text:p text:style-name="ifm_p_mt.3.76mm_ifm">overwegende dat deze versnelling zowel via bestaand tracé als met de nieuw aan te leggen Lelylijn kan worden gerealiseerd;</text:p>
      <text:p text:style-name="ifm_p_mt.3.76mm_ifm">overwegende dat vanaf 2022 nieuw intercitymaterieel (ICNG) op de Hanzelijn gaat rijden, met snelheden geschikt tot 200 km per uur en de infrastructuur door kleine aanpassingen voor deze snelheid geschikt kan worden gemaakt;</text:p>
      <text:p text:style-name="ifm_p_mt.3.76mm_ifm">verzoekt de regering, een plan voor de korte termijn (tot 2030) te maken voor versnelling van en naar Noord-Nederland, samen met NS, ProRail en Noordoost-Nederland, en de Kamer hier in het voorjaar 2021 over te informeren,</text:p>
      <text:p text:style-name="ifm_p_mt.3.76mm_ifm">en gaat over tot de orde van de dag.</text:p>
      <text:p text:style-name="ifm_p_mt.3.76mm_ifm">Van der Graaf</text:p>
      <text:p text:style-name="ifm_p_ifm">Ziengs</text:p>
      <text:p text:style-name="ifm_p_ifm">Amhaouch</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5<text:tab/><text:page-number text:select-page="current"/></text:p>
      </style:footer>
    </style:master-page>
    <style:master-page xmlns:sdu-fn="http://schema.sdu.nl/2011/07/functions" style:name="Landscape" style:page-layout-name="landscape-margin-text">
      <style:footer>
        <text:p text:style-name="footer">Tweede Kamer, vergaderjaar 2020-2021, 23 645,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gewijzigd/nader); Gewijzigde motie van het lid Van der Graaf c.s. over een plan voor de korte termijn voor reistijdverkorting tussen Noord-Nederland en de Randstad (t.v.v. 23645-738)</dc:title>
    <meta:user-defined meta:name="OVERHEIDop.ParlID/DC.identifier">kst-23645-745</meta:user-defined>
    <meta:user-defined meta:name="OVERHEIDop.ondernummer">745</meta:user-defined>
    <meta:user-defined meta:name="DCTERMS.W3CDTF/DCTERMS.available">2020-12-18</meta:user-defined>
    <meta:user-defined meta:name="OVERHEIDop.KamerstukTypen/DC.type">Motie</meta:user-defined>
    <meta:user-defined meta:name="OVERHEIDop.dossiernummer">23645</meta:user-defined>
    <meta:user-defined meta:name="OVERHEIDop.documenttitel">Gewijzigde motie van het lid Van der Graaf c.s. over een plan voor de korte termijn voor reistijdverkorting tussen Noord-Nederland en de Randstad (t.v.v. 23645-738)</meta:user-defined>
    <meta:user-defined meta:name="OVERHEIDop.Parlementair/DC.type">Kamerstuk</meta:user-defined>
    <meta:user-defined meta:name="OVERHEIDop.indiener">R.A.J. Schonis</meta:user-defined>
    <meta:user-defined meta:name="OVERHEIDop.indiener">M. Amhaouch</meta:user-defined>
    <meta:user-defined meta:name="OVERHEIDop.indiener">E. Ziengs</meta:user-defined>
    <meta:user-defined meta:name="OVERHEIDop.indiener">S.J.F. van der Graaf</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Motie (gewijzigd/nader); Gewijzigde motie van het lid Van der Graaf c.s. over een plan voor de korte termijn voor reistijdverkorting tussen Noord-Nederland en de Randstad (t.v.v. 23645-738)</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