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645<text:tab/>Openbaar vervoer </text:h>
      <text:h text:style-name="ifm_p_font.bold_size.9.06pt_mt.18.8mm_indent.-58.5mm_ifm" text:outline-level="1">Nr. 585
      <text:tab/>MOTIE VAN HET LID VAN VELDHOVEN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overwegende dat voor toeristen vaak niet duidelijk is hoe en waar ze een ov-chipkaart kunnen kopen, en hoe ze deze moeten gebruiken;</text:p>
      <text:p text:style-name="ifm_p_mt.3.76mm_ifm">verzoekt de regering, de service aan buitenlandse toeristen te verbeteren, bijvoorbeeld door meertalige servicemedewerkers op stations waar veel toeristen komen en de mogelijkheid om een ov-chipkaart aan te schaffen in internationale treinen zoals de Thalys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645, nr. 5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645, nr. 5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penbaar vervoer; Motie; Motie van het lid Van Veldhoven over verbetering van de service aan buitenlandse toeristen</dc:title>
    <meta:user-defined meta:name="OVERHEIDop.ParlID/DC.identifier">kst-23645-585</meta:user-defined>
    <meta:user-defined meta:name="OVERHEIDop.ondernummer">585</meta:user-defined>
    <meta:user-defined meta:name="DCTERMS.W3CDTF/DCTERMS.available">2014-12-05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Van Veldhoven over verbetering van de service aan buitenlandse toeristen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Van Veldhoven over verbetering van de service aan buitenlandse toeri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