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645<text:tab/>Openbaar vervoer </text:h>
      <text:h text:style-name="ifm_p_font.bold_size.9.06pt_mt.18.8mm_indent.-58.5mm_ifm" text:outline-level="1">Nr. 583
      <text:tab/>MOTIE VAN HET LID VAN TONGEREN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de NS eenzijdig per 1 mei 2015 de contracten met alle alternatieve aanbieders van mobiliteitskaarten heeft opgezegd;</text:p>
      <text:p text:style-name="ifm_p_mt.3.76mm_ifm">overwegende dat deze aanbieders van mobiliteitskaarten duurzame, multimodale initiatieven aanbieden;</text:p>
      <text:p text:style-name="ifm_p_mt.3.76mm_ifm">overwegende dat door deze eenzijdige opzegging een monopolie van de NS op mobiliteitskaarten dreigt en de prikkel wegvalt om in duurzame initiatieven te voorzien;</text:p>
      <text:p text:style-name="ifm_p_mt.3.76mm_ifm">verzoekt de regering, de NS te vragen om de opzegging van de lopende contracten op te schorten in afwachting van de uitkomsten van het onderzoek van de Autoriteit Consument &amp; Mark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645, nr. 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645, nr. 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enbaar vervoer; Motie; Motie van het lid van Tongeren over opzegging van de contracten met alternatieve aanbieders van mobiliteitskaarten</dc:title>
    <meta:user-defined meta:name="OVERHEIDop.ParlID/DC.identifier">kst-23645-583</meta:user-defined>
    <meta:user-defined meta:name="OVERHEIDop.ondernummer">583</meta:user-defined>
    <meta:user-defined meta:name="DCTERMS.W3CDTF/DCTERMS.available">2014-12-05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van Tongeren over opzegging van de contracten met alternatieve aanbieders van mobiliteitskaarten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van Tongeren over opzegging van de contracten met alternatieve aanbieders van mobiliteitsk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