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41
      <text:tab/>BRIEF VAN DE STAATSSECRETARIS VAN INFRASTRUCTUUR EN MILIEU</text:h>
      <text:p text:style-name="ifm_p_mt.3.76mm_ifm">Aan de Voorzitter van de Tweede Kamer der Staten-Generaal</text:p>
      <text:p text:style-name="ifm_p_mt.3.76mm_ifm">Den Haag, 25 april 2013</text:p>
      <text:p text:style-name="ifm_p_mt.3.76mm_ifm">Naar aanleiding van het advies van kwartiermaker Meijdam uit april 2012 heeft de minister van Infrastructuur en Milieu besloten tot nader onderzoek naar de mogelijkheden van een herpositionering van Trans Link Systems (TLS). Dit moet leiden tot een duurzame structuur waarin de publieke belangen die samenhangen met het betalen in het OV, adequaat zijn geborgd.</text:p>
      <text:p text:style-name="ifm_p_mt.3.76mm_ifm">Tijdens het Algemeen Overleg (AO) op 28 februari 2013 (Kamerstuk 23 645, nr. 399) heb ik uw Kamer toegezegd een position paper met de visie van IenM op de toekomstige positionering van TLS te doen toekomen. In de bijlage treft u dit position paper aan.<text:note text:id="ID-224621-d37e86" text:note-class="footnote"><text:note-citation text:label="1 ">1</text:note-citation><text:note-body><text:p text:style-name="ifm_p_font.normal_size.6.93pt_mt..5mm_indent.-0.1161in_mleft.0.1161in_ifm">Ter inzage gelegd bij het Centraal Informatiepunt Tweede Kamer</text:p></text:note-body></text:note> Hiermee beschouw ik mijn toezegging als afgedaan. Het paper bevat een visie op hoofdlijnen, waarin de argumenten voor een herpositionering en de relatie met de andere elementen in de governance aan de orde komen.</text:p>
      <text:p text:style-name="ifm_p_mt.3.76mm_ifm">De herpositionering van TLS is een van de elementen van de governance waar momenteel aan gewerkt wordt. Parallel aan de uitwerking van het samenwerkingsplatform (voorheen permanente structuur) door de kwartiermaker werk ik aan regelgeving en onderzoek ik de mogelijkheden voor onafhankelijk toezicht. Voor de zomer ontvangt u hierover een hoofdlijnennotitie.</text:p>
      <text:p text:style-name="ifm_p_mt.3.76mm_ifm">Het is mijn streven om in het najaar van 2013 overeenstemming te hebben bereikt met de aandeelhouders en de overige vervoerders over de herpositionering van TLS. Conform de motie Haverkamp (Kamerstuk 23 645 nr. 513) zal ik uiteraard geen onomkeerbare stappen zetten zonder daarover met uw Kamer te overleg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41<text:tab/><text:page-number text:select-page="current"/></text:p>
      </style:footer>
    </style:master-page>
    <style:master-page xmlns:sdu-fn="http://schema.sdu.nl/2011/07/functions" style:name="Landscape" style:page-layout-name="landscape-margin-text">
      <style:footer>
        <text:p text:style-name="footer">Tweede Kamer, vergaderjaar 2012-2013, 23 645,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Aanbieding Position paper ‘Herpositionering TLS in het OV-chipkaartdomein’</dc:title>
    <meta:user-defined meta:name="OVERHEIDop.ParlID/DC.identifier">kst-23645-541</meta:user-defined>
    <meta:user-defined meta:name="OVERHEIDop.ondernummer">541</meta:user-defined>
    <meta:user-defined meta:name="DCTERMS.W3CDTF/DCTERMS.available">2013-05-16</meta:user-defined>
    <meta:user-defined meta:name="OVERHEIDop.KamerstukTypen/DC.type">Brief</meta:user-defined>
    <meta:user-defined meta:name="OVERHEIDop.dossiernummer">23645</meta:user-defined>
    <meta:user-defined meta:name="OVERHEIDop.documenttitel">Aanbieding Position paper ‘Herpositionering TLS in het OV-chipkaartdomein’</meta:user-defined>
    <meta:user-defined meta:name="OVERHEIDop.Parlementair/DC.type">Kamerstuk</meta:user-defined>
    <meta:user-defined meta:name="OVERHEIDop.indiener">W.J. Mansveld</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Aanbieding Position paper ‘Herpositionering TLS in het OV-chipkaartdomein’</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