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645-51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3 645<text:tab/>Openbaar vervoer</text:h>
      <text:h text:style-name="ifm_p_font.bold_size.9.06pt_mt.18.8mm_indent.-58.5mm_ifm" text:outline-level="1">Nr. 512
      <text:tab/>MOTIE VAN HET LID HAVERKAMP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constaterende dat de kwartiermaker in opdracht van de minister is gekomen tot het voorstel tot een permanente structuur;</text:p>
      <text:p text:style-name="ifm_p_mt.3.76mm_ifm">overwegende dat de minister heeft aangeven dat zij tot een andere aansturing rondom de ov-chipkaart moet komen om een aantal moties van de Kamer uit te kunnen voeren;</text:p>
      <text:p text:style-name="ifm_p_mt.3.76mm_ifm">verzoekt de regering, om de Kamer voor 1 oktober op de hoogte te stellen of het lukt om op vrijwillige basis tot de instelling van een permanente structuur te komen en indien het «goedschiks»-scenario niet blijkt te werken, de Kamer voorstellen te doen hoe «kwaadschiks» orde op zaken gesteld kan worden en daarom parallel aan het «goedschiks»-scenario een wettelijke traject te starten,</text:p>
      <text:p text:style-name="ifm_p_mt.3.76mm_ifm">en gaat over tot de orde van de dag.</text:p>
      <text:p text:style-name="ifm_p_mt.3.76mm_ifm">Haver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3 645, nr. 5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3 645, nr. 5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Openbaar vervoer; Motie; Motie Haverkamp over een wettelijk traject naast het "goedschiks"-scenario</dc:title>
    <meta:user-defined meta:name="OVERHEIDop.ParlID/DC.identifier">kst-23645-512</meta:user-defined>
    <meta:user-defined meta:name="OVERHEIDop.ondernummer">512</meta:user-defined>
    <meta:user-defined meta:name="DCTERMS.W3CDTF/DCTERMS.available">2012-07-12</meta:user-defined>
    <meta:user-defined meta:name="OVERHEIDop.KamerstukTypen/DC.type">Motie</meta:user-defined>
    <meta:user-defined meta:name="OVERHEIDop.dossiernummer">23645</meta:user-defined>
    <meta:user-defined meta:name="OVERHEIDop.documenttitel">Motie Haverkamp over een wettelijk traject naast het "goedschiks"-scenario</meta:user-defined>
    <meta:user-defined meta:name="OVERHEIDop.Parlementair/DC.type">Kamerstuk</meta:user-defined>
    <meta:user-defined meta:name="OVERHEIDop.indiener">M.C. Haverkamp</meta:user-defined>
    <meta:user-defined meta:name="OVERHEIDop.vergaderjaar">2011-2012</meta:user-defined>
    <meta:user-defined meta:name="OVERHEIDop.dossiertitel">Openbaar vervoe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Openbaar vervoer; Motie; Motie Haverkamp over een wettelijk traject naast het "goedschiks"-scenari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Verkeer | Organisatie en beleid</meta:user-defined>
    <meta:user-defined meta:name="OVERHEID.Informatietype/DC.type">officiële publicatie</meta:user-defined>
    <meta:user-defined meta:name="OVERHEIDop.versieInformatie"/>
  </office:meta>
</office:document-meta>
</file>