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ineagroep">Hierbij ontvangt u het rapport van de Commissie Permanente Structuur en Dubbel Opstaptarief in de treinrailketen onder leiding
                     van de heer Meijdam (Commissie Meijdam).<text:note text:id="n1" text:note-class="footnote"><text:note-citation text:label="1">1</text:note-citation><text:note-body><text:p>Ter inzage gelegd bij het Centraal Informatiepunt Tweede Kamer.</text:p></text:note-body></text:note> De Commissie rapporteert hierin bevindingen en aanbevelingen over een viertal onderwerpen: het dubbel opstaptarief op het
                     spoor, «Single check-in, check-uit» op het spoor, de permanente structuur voor de OV-chipkaart en de gevolgen voor het verlagen
                     van het opstaptarief van € 4 naar € 3. Dit laatste onderwerp is op een later moment op verzoek van de Tweede Kamer aan de
                     opdracht van de Commissie toegevoegd.
                  </text:p>
      <text:p text:style-name="alineagroep.end">Hierbij geef ik een eerste reactie op het rapport. Een volledige reactie op het rapport hoop ik u zo spoedig mogelijk toe
                     te sturen. Mijn indruk van het rapport is dat het veel waardevolle voorstellen bevat, waarbij het uitgangspunt geldt dat er
                     meer reisgemak komt voor de reiziger. Dat uitgangspunt deel ik van harte.
                  </text:p>
      <text:p text:style-name="tussenkop"><text:span text:style-name="tussenkop_cur">Dubbel opstaptarief</text:span></text:p>
      <text:p text:style-name="algemeen">De aanleiding voor de instelling van de Commissie was het dubbel opstaptarief op het spoor. Ik heb meermalen aangeven dat
                  de reiziger niet in een situatie moet komen dat hij op het spoor twee keer het opstaptarief moet betalen. Ik ondersteun daarom
                  het advies van de Commissie om het dubbel opstaptarief tussen het hoofdrailnet en regionaal spoor op te heffen. Dit kan gerealiseerd
                  worden door een softwarewijziging in de kaartlezers. Verder adviseert de Commissie om het overstaprecht in de treinrailketen
                  in te stellen en tegelijkertijd het overstaprecht tussen de regionale trein en het regionale bus, tram en metrovervoer te
                  laten vervallen. Hiermee wordt het overstappen teruggebracht naar de situatie  zoals deze bestond met de papieren vervoerbewijzen.
                  Dit is een voor de reizigers bekende en geaccepteerde situatie. Bovendien zijn er jaarlijks ruim twee keer zoveel overstappers
                  binnen het spoor (3,5 miljoen) dan tussen het spoor en het regionale OV (1,4 miljoen).
               </text:p>
      <text:p text:style-name="tussenkop"><text:span text:style-name="tussenkop_cur">«Single check-in, check-uit»</text:span></text:p>
      <text:p text:style-name="alineagroep">De Commissie adviseert om «Single check-in, check-uit» in de treinrailketen in te voeren. «Single check-in, check-uit» op
                     het spoor biedt daarnaast ook een meer permanente oplossing voor het wegnemen van dubbel opstaptarief op het spoor. De Commissie
                     stelt daarbij voor dat de kosten van circa € 50 miljoen worden betaald door een verhoging van de treinreis met € 0,03.
                  </text:p>
      <text:p text:style-name="alineagroep">Het realiseren van «Single check-in, check-uit» draagt sterk bij aan het reisgemak van overstappers. Het spreekt mij daarnaast
                     aan dat dit ook een positief financieel effect heeft bij toetreding van nieuwe vervoerders op het spoor en bij concessiewisselingen.
                  </text:p>
      <text:p text:style-name="alineagroep.end">Door de complexiteit is invoering op korte termijn niet te realiseren. Daarom stelt de Commissie voor als korte termijn oplossing
                     het papieren kaartje te handhaven. De reiziger heeft dan de mogelijkheid om met één kaartje te reizen met NS en met regionaal
                     spoor, zonder extra handelingen te hoeven uitvoeren. Het gevolg daarvan is echter wel dat de poortjes op het spoor niet dicht
                     kunnen, zolang er met het papieren kaartje gereisd kan worden. Sluiting van de poortjes is voorzien voor eind 2012. Ik vind
                     het wel belangrijk dat per eind 2012 de poortjes dichtgaan vanwege de beoogde sociale veiligheid en de businesscase van de
                     vervoerders. Daarvoor zal dus een oplossing moeten worden gevonden. Ook wil ik graag kijken hoe de vertaalslag naar de praktijk
                     uitpakt, zowel technisch als financieel.
                  </text:p>
      <text:p text:style-name="tussenkop"><text:span text:style-name="tussenkop_cur">OV-autoriteit</text:span></text:p>
      <text:p text:style-name="alineagroep">Een permanente structuur is noodzakelijk om overstijgende, nationale zaken slagvaardig op te pakken en daarover te besluiten.
                     Het advies van de Commissie Meijdam bevat een voorstel tot oprichten van een OV-autoriteit met doorzettingsmacht van de onafhankelijke
                     voorzitter. Het is goed dat er een organisatie komt die kan doorpakken. De Commissie stelt voor dat in de OV-autoriteit vervoerders
                     en concessieverleners gezamenlijk besluiten nemen in het belang van de reiziger. Ik wil daarbij goed kijken hoe het besluitvormingsproces
                     nader vorm krijgt, de rollen en verantwoordelijkheden die de verschillende partijen hebben daarin respecterend.
                  </text:p>
      <text:p text:style-name="alineagroep.end">Daarnaast stelt de Commissie voor om TLS op te splitsen. De uitvoerende taken blijven bij TLS. De beleidsvormende taken komen
                     onder de verantwoordelijkheid te vallen van de OV-autoriteit. Daarbij spreekt de Commissie in het advies ook over de mogelijkheid
                     van het ontstaan van meerdere uitvoerende partijen naast TLS. Ik vind het goed dat in het belang van de reiziger daar bijzondere
                     aandacht voor is. De uitwerking in de vormgeving wil ik goed bestuderen en zal terugkomen in mijn nadere reactie.
                  </text:p>
      <text:p text:style-name="tussenkop"><text:span text:style-name="tussenkop_cur">Verlagen instaptarief</text:span></text:p>
      <text:p text:style-name="algemeen">De Commissie heeft ten slotte gerapporteerd over de gevolgen van het verlagen van het instaptarief van € 4 naar € 3 conform
                  van de aangenomen motie Van Gent (GroenLinks). De Commissie constateert dat vanuit oogpunt van toegankelijkheid er geen reden
                  is om het instaptarief te verlagen. Daarnaast constateert de Commissie dat voor een goede afweging uitgebreider onderzoek
                  nodig is en dat de hoogte van het instaptarief arbitrair is. Hoe lager het tarief, des te groter de kans dat calculerende
                  reizigers niet uitchecken. Hoe hoger het tarief, des te zwaarder wordt de goedwillende reiziger gestraft voor het niet (kunnen)
                  uitchecken. Ik zie dan ook geen aanleiding om decentrale overheden te verzoeken het instaptarief te verlagen. Ik heb hiermee
                  voldaan aan de eerder genoemde motie.
               </text:p>
      <text:p text:style-name="tussenkop"><text:span text:style-name="tussenkop_cur">Kwartiermaker</text:span></text:p>
      <text:p text:style-name="algemeen">De Commissie Meijdam stelt in het rapport dat een vliegende start nodig is om voorstellen uit het advies uit te werken. Daarvoor
                  is een kwartiermaker nodig. Hierbij informeer ik uw Kamer dat ik de heer Meijdam zal verzoeken de rol van kwartiermaker op
                  zich te ne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