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0
                  </text:p>
          </table:table-cell>
          <table:table-cell office:value-type="string" table:number-columns-spanned="2" table:style-name="parlementair.kopcel_last">
            <text:p text:style-name="headtable.stuktitel"> MOTIE VAN HET LID HAVERKAMP
            </text:p>
            <text:p text:style-name="headtable.datum">Voorgesteld 14 april 2011
               
            </text:p>
          </table:table-cell>
          <table:covered-table-cell/>
        </table:table-row>
      </table:table>
      <text:p text:style-name="algemeen">De Kamer,</text:p>
      <text:p text:style-name="algemeen">gehoord de beraadslaging,</text:p>
      <text:p text:style-name="algemeen">constaterende, dat er als gevolg van technische onvolkomenheden dan wel «vergeetachtigheid» van de reiziger sprake is van
                  incomplete transacties;
               </text:p>
      <text:p text:style-name="algemeen">constaterende, dat voor individuele reizen geen onderscheid te maken is tussen technische onvolkomenheden en «vergeetachtigheid»
                  maar het wel wenselijk is om op beide categorieën de prestaties inzichtelijk te maken;
               </text:p>
      <text:p text:style-name="algemeen">constaterende, dat de invoering van de ov-chipkaart een decentrale verantwoordelijkheid is onder regie van de minister, waarbij
                  de minister middels streefcijfers de gewenste prestatie meetbaar kan maken;
               </text:p>
      <text:p text:style-name="algemeen">overwegende, dat er op dit moment nog geen streefcijfers zijn op dit gebied, de mogelijkheid voor digitale restitutie niet
                  altijd aanwezig is en de consumentenorganisaties niet betrokken zijn bij de aanwending van die gelden die niet geretourneerd
                  kunnen worden;
               </text:p>
      <text:p text:style-name="alineagroep">verzoekt de regering om:</text:p>
      <text:list text:style-name="list-style-1">
        <text:list-item>
          <text:p text:style-name="list.start">streefcijfers op te stellen voor het maximale percentage onvolledige transacties;
                        </text:p>
        </text:list-item>
        <text:list-item>
          <text:p text:style-name="list.cont">een benchmark te introduceren waarin de beschikbaarheid van de in- en uitcheckfaciliteiten inzichtelijk wordt gemaakt;
                        </text:p>
        </text:list-item>
        <text:list-item>
          <text:p text:style-name="list.cont">een digitaal «restitutieloket» open te laten stellen;
                        </text:p>
        </text:list-item>
        <text:list-item>
          <text:p text:style-name="list.end">de consumentenorganisaties te betrekken bij de aanwending van door de consumenten te veel betaalde gelden;
                        </text:p>
        </text:list-item>
      </text:list>
      <text:p text:style-name="alineagroep.end">verzoekt de regering voorts in de volgende voortgangsrapportage aandacht te besteden aan eerder genoemde punten,</text:p>
      <text:p text:style-name="algemeen">en gaat over tot de orde van de dag.</text:p>
      <text:p text:style-name="algemeen">Haverkamp</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