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3">
            <text:p text:style-name="headtable.dossiertitel">
               28 165</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416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Hierbij ontvangt u, mede namens de minister van Financiën, de reactie op het verzoek van het lid Bashir ten aanzien de motie
                  Bashir c.s. inzake het blokkeren van de fusie tussen de vervoerbedrijven Veolia Transport en Transdev (kamerstuk 23 645, nr. 407).
               </text:p>
      <text:p text:style-name="algemeen">Het Kabinet heeft niet de mogelijkheid om een fusie tussen de twee genoemde bedrijven te blokkeren. Zoals ik in de brief van
                  7 februari 2011 (kamerstuk 23 645/28 165, nr. 408) heb geschreven, heeft de Staat bij de verkoop van aandelen van Connexxion een aantal vetorechten contractueel vastgelegd.
                  Deze vetorechten bieden de Staat echter geen mogelijkheid om de fusie tussen Veolia en Transdev te blokkeren. De Europese
                  Commissie en de NMa hebben die bevoegdheid wel. Beiden hebben echter geconstateerd dat er geen belemmeringen zijn voor een
                  fusie.
               </text:p>
      <text:p text:style-name="algemeen">De hiervoor genoemde vetorechten van de Staat hebben, zoals in de genoemde brief is beschreven, betrekking op de vennootschap
                  Connexxion. We zien echter vooralsnog geen reden om een fusie tussen Connexxion en Veolia Nederland te blokkeren, integendeel.
                  De fusie biedt beide ondernemingen namelijk de kans om ook in de toekomst te blijven investeren en hun diensten verder te
                  ontwikkelen.
               </text:p>
      <text:p text:style-name="algemeen">Ik kom daarmee tot de conclusie dat de Staat een fusie van Transdev en Veolia Transport niet tegen kan houden. Daarnaast hebben
                  zowel de Europese Commissie als de NMa geconstateerd dat er geen belemmeringen zijn voor een fusie. Alles overziend acht ik
                  de motie Bashir niet uitvoerbaar.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